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Storklaan 3, 2132 PX Hoofddorp, Coöperatief Hikvision Europe U.A., het uitbreiden van het huidige bedrijfspand, datum besluit: 14-01-2020, zaak 9155142, OLO--4616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span text:style-name="nadrukvet"/><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7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683 477876</meta:user-defined>
    <meta:user-defined meta:name="DC.title">Verleende omgevingsvergunning, Dirk Storklaan 3, 2132 PX Hoofddorp, Coöperatief Hikvision Europe U.A., het uitbreiden van het huidige bedrijfspand, datum besluit: 14-01-2020, zaak 9155142, OLO--4616467.</meta:user-defined>
    <meta:user-defined meta:name="OVERHEID.PostcodeHuisnummer/OVERHEIDop.postcodeHuisnummer">2132PX 3</meta:user-defined>
    <meta:user-defined meta:name="OVERHEIDop.straatnaam">Dirk Storklaan</meta:user-defined>
    <meta:user-defined meta:name="OVERHEIDop.woonplaats">Hoofddorp</meta:user-defined>
    <meta:user-defined meta:name="DCTERMS.W3CDTF/DCTERMS.available">2020-01-22</meta:user-defined>
    <meta:user-defined meta:name="DCTERMS.W3CDTF/OVERHEIDop.jaargang">2020</meta:user-defined>
    <meta:user-defined meta:name="OVERHEIDop.publicationIssue">17079</meta:user-defined>
    <meta:user-defined meta:name="OVERHEIDop.GmbID/DC.identifier">gmb-2020-17079</meta:user-defined>
    <meta:user-defined meta:name="OVERHEIDop.versieInformatie"/>
  </office:meta>
</office:document-meta>
</file>