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laring van geen bedenkingen Gedeputeerde Staten, sloop van karakteristiek gebouw Kloosterweg 4 in Krewe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de provincie Groningen maakt bekend dat zij in het kader van de Wet algemene bepalingen omgevingsrecht voornemens zijn de benodigde verklaring van geen bedenkingen af te geven voor de sloop van een karakteristiek gebouw aan de Kloosterweg 4 in Krewerd. </text:p>
            <text:p text:style-name="al"/>
            <text:p text:style-name="al">
            <text:span text:style-name="nadrukvet">Ter inzage</text:span>
          </text:p>
            <text:p text:style-name="al">Dit voorgenomen besluit tot het afgeven van de verklaring van geen bedenkingen ligt van 9 juli 2020 tot en met 19 augustus 2020 ter inzage in het gemeentehuis van Delfzijl.</text:p>
            <text:p text:style-name="al"/>
            <text:p text:style-name="al">
            <text:span text:style-name="nadrukvet">Bezwaar</text:span>
          </text:p>
            <text:p text:style-name="al">Tijdens de periode van ter inzagelegging kunnen schriftelijk of mondeling zienswijzen worden ingebracht. Zienswijzen over het ontwerp van deze verklaring van geen bedenkingen worden door burgemeester en wethouders onverwijld doorgezonden naar Gedeputeerde Staten. </text:p>
            <text:p text:style-name="al"/>
            <text:p text:style-name="al">Vanwege de maatregelen tegen verdere verspreiding van het coronavirus, kunt u alleen voor noodzakelijke zaken terecht in het gemeentehuis. Daarom wordt de voorkeur gegeven aan digitale inzage. De stukken kunnen wij digitaal voor u verzorgen en hiervoor kunt u contact opnemen met het Klant Contact Centrum. Geeft u er toch voorkeur aan om de papieren versie in te zien, dan kunt u ook bij het Klant Contact Centrum een afspraak maken via www.delfzijl.nl, via telefoonnummer 140596. Onze medewerkers gaan met u op zoek naar een oploss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7078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8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8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elfzijl</meta:user-defined>
    <meta:user-defined meta:name="OVERHEID.Informatietype/DC.type">officiële publicatie</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meta:user-defined meta:name="DC.source">N.v.t.</meta:user-defined>
    <dc:language>nl</dc:language>
    <meta:user-defined meta:name="OVERHEID.EPSG28992/DC.spatial">251608 597242</meta:user-defined>
    <meta:user-defined meta:name="DC.title">Kennisgeving ontwerp verklaring van geen bedenkingen Gedeputeerde Staten, sloop van karakteristiek gebouw Kloosterweg 4 in Krewerd.</meta:user-defined>
    <meta:user-defined meta:name="OVERHEID.PostcodeHuisnummer/OVERHEIDop.postcodeHuisnummer">9904PD 4</meta:user-defined>
    <meta:user-defined meta:name="OVERHEIDop.straatnaam">Kloosterweg</meta:user-defined>
    <meta:user-defined meta:name="OVERHEIDop.woonplaats">Krewerd</meta:user-defined>
    <meta:user-defined meta:name="DCTERMS.W3CDTF/DCTERMS.available">2020-07-08</meta:user-defined>
    <meta:user-defined meta:name="DCTERMS.W3CDTF/OVERHEIDop.jaargang">2020</meta:user-defined>
    <meta:user-defined meta:name="OVERHEIDop.publicationIssue">170786</meta:user-defined>
    <meta:user-defined meta:name="OVERHEIDop.GmbID/DC.identifier">gmb-2020-170786</meta:user-defined>
    <meta:user-defined meta:name="OVERHEIDop.versieInformatie"/>
  </office:meta>
</office:document-meta>
</file>