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van 68 appartementengebouw Havana met ondergrondse garage en commerciele plint (gebouw H) - Zeeduinweg 201, 203 t/m 337 (oneven), 339,341 , Kad.sectie F Kad.perc.nr 2578 4G4 (Du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realisatie van 68 appartementengebouw Havana met ondergrondse garage en commerciele plint (gebouw H)</text:p>
                  </table:table-cell>
                  <table:table-cell table:style-name="entry" table:number-rows-spanned="1" table:number-columns-spanned="1">
                    <text:p text:style-name="table_al">Zeeduinweg 201, 203 t/m 337 (oneven), 339,341 , Kad.sectie F Kad.perc.nr 2578 4G4 (Duin)</text:p>
                  </table:table-cell>
                  <table:table-cell table:style-name="entry" table:number-rows-spanned="1" table:number-columns-spanned="1">
                    <text:p text:style-name="table_al">137910</text:p>
                  </table:table-cell>
                  <table:table-cell table:style-name="entry" table:number-rows-spanned="1" table:number-columns-spanned="1">
                    <text:p text:style-name="table_al">483631,6</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8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75</meta:user-defined>
    <dc:language>nl</dc:language>
    <meta:user-defined meta:name="OVERHEID.EPSG28992/DC.spatial">138018.93 483584.596</meta:user-defined>
    <meta:user-defined meta:name="DC.title">Gemeente Almere - verlening omgevingsvergunning - realisatie van 68 appartementengebouw Havana met ondergrondse garage en commerciele plint (gebouw H) - Zeeduinweg 201, 203 t/m 337 (oneven), 339,341 , Kad.sectie F Kad.perc.nr 2578 4G4 (Duin), Almere</meta:user-defined>
    <meta:user-defined meta:name="OVERHEID.PostcodeHuisnummer/OVERHEIDop.postcodeHuisnummer">1361BG 184</meta:user-defined>
    <meta:user-defined meta:name="OVERHEIDop.straatnaam">Zeeduin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85</meta:user-defined>
    <meta:user-defined meta:name="OVERHEIDop.GmbID/DC.identifier">gmb-2020-170785</meta:user-defined>
    <meta:user-defined meta:name="OVERHEIDop.versieInformatie"/>
  </office:meta>
</office:document-meta>
</file>