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Hei- en Boeicopseweg 57 in Hei- en Boeic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juli 2020 een besluit genomen op de aanvraag met zaaknummer OV-2020-0265 voor een omgevingsvergunning op locatie Hei- en Boeicopseweg 57 in Hei- en Boeicop. De vergunning is verleend. Het besluit betreft het plaatsen van 3 dakramen.</text:p>
            <text:p text:style-name="common-al">
            <text:span text:style-name="nadrukvet">Inzage</text:span>
          </text:p>
            <text:p text:style-name="common-al">De stukken kunnen op afspraak worden ingezien op het gemeentehuis.</text:p>
            <text:p text:style-name="common-al">
            <text:span text:style-name="nadrukvet">Procedure</text:span>
          </text:p>
            <text:p text:style-name="common-al">Als u het niet eens bent met dit besluit kunt u binnen zes weken schriftelijk bezwaar maken. De termijn van zes weken start een dag na de verzenddatum van het besluit. U kunt het bezwaarschrift opsturen naar het bestuursorgaan door of namens welk dit besluit is genomen. U kunt het bezwaarschrift sturen naar het adres Postbus 11, 4140 AA Leerdam. Aan het indienen van het bezwaarschrift zijn geen kosten verbonden.In het bezwaarschrift moet u de volgende gegevens vermelden: uw naam en adres en eventueel uw e-mailadres, de datum, een omschrijving van het besluit waar u het niet mee eens bent, zo mogelijk een kopie van dit besluit en de redenen waarom u een bezwaar indient. U sluit uw bezwaarschrift af met uw handtekening.</text:p>
            <text:p text:style-name="last-al">Als sprake is van een spoedeisend belang dan kunt u verzoeken om een voorlopige voorziening bij de rechtbank Midden-Nederland, afdeling bestuursrecht, o.v.v. voorlopige voorzieningen, Postbus 16005, 3500 DA Utrecht. Het indienen van een verzoek om voorlopige voorziening kan alleen als u ook een bezwaarschrift heeft ingediend. U kunt ook digitaal om een voorlopige voorziening verzoeken viahttp://loket.rechtspraak.nl/bestuursrecht. Daarvoor moet u wel beschikken over een elektronische handtekening (DigiD). Aan het indienen van een verzoekschrift zijn kosten verbonden (griffierechten). Voor de hoogte van deze griffierechten kunt u contact opnemen met de griffie van de afdeling bestuursrecht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70783</text:span><text:line-break/><text:date style:data-style-name="dag" text:fixed="true" text:date-value="2020-07-06"/><text:line-break/><text:date style:data-style-name="jaar" text:fixed="true" text:date-value="2020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0783</text:span><text:date style:data-style-name="nicedate" text:fixed="true" text:date-value="2020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0783</text:span><text:date style:data-style-name="nicedate" text:fixed="true" text:date-value="2020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dc:language>nl</dc:language>
    <meta:user-defined meta:name="OVERHEID.EPSG28992/DC.spatial">133832.32 439659.09</meta:user-defined>
    <meta:user-defined meta:name="DC.title">Kennisgeving besluit op aanvraag omgevingsvergunning Hei- en Boeicopseweg 57 in Hei- en Boeicop</meta:user-defined>
    <meta:user-defined meta:name="OVERHEID.PostcodeHuisnummer/OVERHEIDop.postcodeHuisnummer">4126RE 57</meta:user-defined>
    <meta:user-defined meta:name="OVERHEIDop.straatnaam">Hei- en Boeicopseweg</meta:user-defined>
    <meta:user-defined meta:name="OVERHEIDop.woonplaats">Hei- en Boeicop</meta:user-defined>
    <meta:user-defined meta:name="DCTERMS.W3CDTF/DCTERMS.available">2020-07-06</meta:user-defined>
    <meta:user-defined meta:name="DCTERMS.W3CDTF/OVERHEIDop.jaargang">2020</meta:user-defined>
    <meta:user-defined meta:name="OVERHEIDop.publicationIssue">170783</meta:user-defined>
    <meta:user-defined meta:name="OVERHEIDop.GmbID/DC.identifier">gmb-2020-170783</meta:user-defined>
    <meta:user-defined meta:name="OVERHEIDop.versieInformatie"/>
  </office:meta>
</office:document-meta>
</file>