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aardhuizen: Stenenheul 3, 4287 L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Stenenheul 3, 4287 LX, </text:span>vervangen kap (OV2020-001261/4888491); ingekomen op 16 januar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7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124 421152</meta:user-defined>
    <meta:user-defined meta:name="DC.title">Gemeente Altena - aanvraag omgevingsvergunning Waardhuizen: Stenenheul 3, 4287 LX</meta:user-defined>
    <meta:user-defined meta:name="OVERHEID.PostcodeHuisnummer/OVERHEIDop.postcodeHuisnummer">4287LX 3</meta:user-defined>
    <meta:user-defined meta:name="OVERHEIDop.straatnaam">Stenenheul</meta:user-defined>
    <meta:user-defined meta:name="OVERHEIDop.woonplaats">Waardhui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78</meta:user-defined>
    <meta:user-defined meta:name="OVERHEIDop.GmbID/DC.identifier">gmb-2020-17078</meta:user-defined>
    <meta:user-defined meta:name="OVERHEIDop.versieInformatie"/>
  </office:meta>
</office:document-meta>
</file>