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sweg 18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esweg</text:span>
            <text:span text:style-name="nadrukvet"> 184, 6604BP Wijchen, bouwen van een schuur en het afwijken van het bestemmingsplan in verband met de bebouwingspercentage</text:span>
            <text:span text:style-name="nadrukvet">, verleend en verzonden op </text:span>
            <text:span text:style-name="nadrukvet">25 jun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77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7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7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261 425717</meta:user-defined>
    <meta:user-defined meta:name="DC.title">Verleende omgevingsvergunning Zesweg 184 Wijchen</meta:user-defined>
    <meta:user-defined meta:name="OVERHEID.PostcodeHuisnummer/OVERHEIDop.postcodeHuisnummer">6604BP 184</meta:user-defined>
    <meta:user-defined meta:name="OVERHEIDop.straatnaam">Zesweg</meta:user-defined>
    <meta:user-defined meta:name="OVERHEIDop.woonplaats">Wijchen</meta:user-defined>
    <meta:user-defined meta:name="DCTERMS.W3CDTF/DCTERMS.available">2020-07-08</meta:user-defined>
    <meta:user-defined meta:name="DCTERMS.W3CDTF/OVERHEIDop.jaargang">2020</meta:user-defined>
    <meta:user-defined meta:name="OVERHEIDop.publicationIssue">170777</meta:user-defined>
    <meta:user-defined meta:name="OVERHEIDop.GmbID/DC.identifier">gmb-2020-170777</meta:user-defined>
    <meta:user-defined meta:name="OVERHEIDop.versieInformatie"/>
  </office:meta>
</office:document-meta>
</file>