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. Ruy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gemeente Putten een aanvraag ontvangen voor het plaatsen van een overkapping (bouwen) op locatie Ds. Ruysstraat 23. De aanvraag is geregistreerd onder zaaknummer W 20/274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77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7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7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07 474334.2</meta:user-defined>
    <meta:user-defined meta:name="DC.title">Kennisgeving ontvangst aanvraag omgevingsvergunning Ds. Ruysstraat 23</meta:user-defined>
    <meta:user-defined meta:name="OVERHEID.PostcodeHuisnummer/OVERHEIDop.postcodeHuisnummer">3882DE 23</meta:user-defined>
    <meta:user-defined meta:name="OVERHEIDop.straatnaam">Ds Ruysstraat</meta:user-defined>
    <meta:user-defined meta:name="OVERHEIDop.woonplaats">Pu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773</meta:user-defined>
    <meta:user-defined meta:name="OVERHEIDop.GmbID/DC.identifier">gmb-2020-170773</meta:user-defined>
    <meta:user-defined meta:name="OVERHEIDop.versieInformatie"/>
  </office:meta>
</office:document-meta>
</file>