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Op den Akker 2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2 te Geijsteren</text:span> - het aanleggen van gesloten bodemenergiesysteem (GBS-2020-0009)</text:p>
            <text:p text:style-name="common-al">U kunt de desbetreffende stukken op afspraak <text:span text:style-name="nadrukvet">inzien</text:span> gedurende een periode van 2 weken vanaf 10 jul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75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669.6 395891.96</meta:user-defined>
    <meta:user-defined meta:name="DC.title">Melding aanleg gesloten bodemenergiesysteem buiten inrichtingen (Op den Akker 2 te Geijsteren)</meta:user-defined>
    <meta:user-defined meta:name="OVERHEID.PostcodeHuisnummer/OVERHEIDop.postcodeHuisnummer">5862BA 2</meta:user-defined>
    <meta:user-defined meta:name="OVERHEIDop.straatnaam">Op den Akker</meta:user-defined>
    <meta:user-defined meta:name="OVERHEIDop.woonplaats">Geijster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758</meta:user-defined>
    <meta:user-defined meta:name="OVERHEIDop.GmbID/DC.identifier">gmb-2020-170758</meta:user-defined>
    <meta:user-defined meta:name="OVERHEIDop.versieInformatie"/>
  </office:meta>
</office:document-meta>
</file>