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29*"/>
    </style:style>
    <style:style style:family="table-column" style:parent-style-name="colspec" style:name="id1-3-2-5-6-1-2">
      <style:table-column-properties style:rel-column-width="31*"/>
    </style:style>
    <style:style style:family="table-column" style:parent-style-name="colspec" style:name="id1-3-2-5-6-1-3">
      <style:table-column-properties style:rel-column-width="33*"/>
    </style:style>
    <style:style style:family="table-column" style:parent-style-name="colspec" style:name="id1-3-2-6-7-1-1">
      <style:table-column-properties style:rel-column-width="44*"/>
    </style:style>
    <style:style style:family="table-column" style:parent-style-name="colspec" style:name="id1-3-2-6-7-1-2">
      <style:table-column-properties style:rel-column-width="49*"/>
    </style:style>
  </office:automatic-styles>
  <office:body>
    <office:text>
      <text:p text:style-name="new_page_staatscourant"/>
      <text:p text:style-name="single-kop-titel">Besluit van het college van burgemeester en wethouders van de gemeente Zeewolde houdende regels omtrent basisregistratie personen (Privacyreglement Basisregistratie Personen Zeewolde 2020)</text:p>
      <text:section text:name="regeling_id1-3-2" text:style-name="regeling">
        <text:section text:name="aanhef_id1-3-2-1" text:style-name="aanhef">
          <text:section text:name="preambule_id1-3-2-1-1" text:style-name="preambule">
            <text:p text:style-name="al">Burgemeester en wethouders van de gemeente Zeewolde; </text:p>
            <text:p text:style-name="al"/>
            <text:p text:style-name="al">gelezen het voorstel van afdeling Publiek d.d. 17 december 2019;</text:p>
            <text:p text:style-name="al"/>
            <text:p text:style-name="al">Gelet op de Wet Basisregistratie Personen en op de Verordening gegevensverstrekking Basisregistratie Personen Zeewolde 2014;</text:p>
            <text:p text:style-name="al"/>
            <text:p text:style-name="al">Besluit</text:p>
            <text:p text:style-name="al"/>
            <text:p text:style-name="al">vast te stellen het Privacyreglement Basisregistratie Personen Zeewol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list text:style-name="id1-3-2-2-1-2">
              <text:list-item text:style-override="id1-3-2-2-1-2">
                <text:number> 1. </text:number>
                <text:p text:style-name="al">Gelet op artikel 3.8 van de Wet BRP kunnen gegevens uit de basisregistratie personen van de gemeente Zeewolde aan binnengemeentelijke afdelingen worden verstrekt, voor zover deze organen deze nodig hebben voor de uitvoering van hun taken.</text:p>
              </text:list-item>
              <text:list-item text:style-override="id1-3-2-2-1-3">
                <text:number> 2. </text:number>
                <text:p text:style-name="al">De verstrekkingen als bedoeld in lid 1, kunnen plaatsvinden door middel van systematische en incidentele verstrekkingen.</text:p>
              </text:list-item>
              <text:list-item text:style-override="id1-3-2-2-1-4">
                <text:number> 3. </text:number>
                <text:p text:style-name="al">De organen van de gemeente Zeewolde aan wie gegevens worden verstrekt, de categorie van personen die het betreft, de gegevens die worden verstrekt en de wijze van verstrekken zijn vermeld in bijlage 1.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grond van artikel 3.9 van de Wet basisregistratie personen kunnen gegevens worden verstrekt uit de basisregistratie aan derden die werkzaamheden verrichten met een gewichtig maatschappelijk belang voor de gemeente.</text:p>
              </text:list-item>
              <text:list-item text:style-override="id1-3-2-2-2-3">
                <text:number>2.</text:number>
                <text:p text:style-name="al">Als werkzaamheden met een gewichtig maatschappelijke belang worden aangewezen de werkzaamheden als genoemd in bijlage 2 van dit reglement.</text:p>
              </text:list-item>
              <text:list-item text:style-override="id1-3-2-2-2-4">
                <text:number>3.</text:number>
                <text:p text:style-name="al">Als categorieën van derden die de in lid 1 genoemde werkzaamheden uitvoeren, worden aangewezen de categorieën als genoemd in bijlage 2 van dit reglement.</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orgaan die gerede twijfel heeft over de juistheid van een authentiek gegeven dat hij verstrekt heeft gekregen uit de BRP van Zeewolde, doet hiervan mededeling aan de gegevensbeheerder BRP.</text:p>
              </text:list-item>
              <text:list-item text:style-override="id1-3-2-2-3-3">
                <text:number>2.</text:number>
                <text:p text:style-name="al">De gegevensbeheerder BRP regelt de wijze waarop terugmeldingen door organen van de gemeente Zeewolde plaatsvinden en de wijze waarop deze meldingen worden afgehandeld. Hierbij wordt rekening gehouden met het bepaalde in artikel 2.34 van de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Zeewolde of Meerinzicht wordt slechts telefonisch gegevens verstrekt nadat de identiteit van de verzoeker is vastgesteld en is gecontroleerd dat het verzoek in overeenstemming is met het doel waarvoor de informatie wordt verzocht. </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BRP houdt gedurende twintig jaren volgend op de verstrekking aantekening van de verstrekking in overeenstemming met artikel 3.11 van de Wet BRP.</text:p>
              </text:list-item>
              <text:list-item text:style-override="id1-3-2-2-5-3">
                <text:number>2.</text:number>
                <text:p text:style-name="al">De gegevensbeheerder BRP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it reglement reedt in werking op 1 januari 2020.</text:p>
              </text:list-item>
              <text:list-item text:style-override="id1-3-2-2-6-3">
                <text:number>2.</text:number>
                <text:p text:style-name="al">Het Privacyreglement Basisregistratie Personen Zeewolde, in werking getreden op 1 januari 2018, wordt ingetrokken met ingang van de dag van de bekendmaking van het Privacyreglement Basisregistratie Personen Zeewolde 2020.</text:p>
              </text:list-item>
              <text:list-item text:style-override="id1-3-2-2-6-4">
                <text:number>3.</text:number>
                <text:p text:style-name="al">Dit reglement wordt aangehaald als: Privacyreglement Basisregistratie Personen Zeewolde 2020.</text:p>
              </text:list-item>
            </text:list>
          </text:section>
        </text:section>
        <text:section text:name="regeling-sluiting_id1-3-2-3" text:style-name="regeling-sluiting">
          <text:section text:name="ondertekening_id1-3-2-3-1">
            <text:p><text:span text:style-name="functie">Aldus vastgesteld op 17 december 2019,</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R.C. van Nunspeet, </text:span></text:p>
            <text:p><text:span text:style-name="functie">Secretaris </text:span></text:p>
          </text:section>
          <text:section text:name="ondertekening_id1-3-2-3-4">
            <text:p><text:span text:style-name="functie"/></text:p>
            <text:p><text:span text:style-name="functie">G.J. Gort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Privacyreglement Basisregistratie Personen Zeewolde 2020</text:span>
        </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van toepassing is. De persoonsgegevens van de BRP vallen zowel onder de werking van de Wet BRP als onder de werking van de Algemene verordening gegevensbescherming (AVG).</text:p>
          <text:p text:style-name="al"/>
          <text:p text:style-name="al">De gemeente verwerkt naast persoonsgegevens van de BRP in hetzelfde systeem zogenaamde ‘aangehaakte gegevens’. De rechtmatigheid van het verwerken en de bescherming van persoonsgegevens (privacy) van deze aangehaakte gegevens wordt geregeld in de AVG en Uitvoeringswet AVG, maar vallen niet onder de werking van de Wet BRP.</text:p>
          <text:p text:style-name="al"/>
          <text:p text:style-name="al">Dit reglement gaat ook over de gegevensverstrekking door het college waarop de AVG van toepassing is, zoals de gegevensverstrekking vanuit een gemeentelijke gegevensbank of gegevensmagazijn.</text:p>
          <text:p text:style-name="al"/>
          <text:p text:style-name="al">Tot slot voorziet dit reglement ook in de aanwijzing van door derden verrichte werkzaamheden met een gewichtig maatschappelijk belang voor de gemeente Zeewolde en van de categorieën van derden die dergelijke werkzaamheden verrichten ten behoeve waarvan gegevens uit de basisregistratie kunnen worden verstrekt. </text:p>
          <text:p text:style-name="al"/>
          <text:p text:style-name="al">
          <text:span text:style-name="nadrukvet">Bevoegdheid College B&amp;W </text:span>
        </text:p>
          <text:p text:style-name="al">In artikel 3.8 van de Wet BRP is bepaald dat bij gemeentelijke verordening regels gesteld kunnen worden omtrent verstrekking van gegevens uit de BRP. De gemeenteraad heeft op 5 maart 2014 in de “ Verordening gegevensverstrekking basisregistratie personen Zeewolde 2014” geregeld dat het college van burgemeester en wethouders zowel de gegevens aan derden als de gegevens aan organen van de gemeente Zeewolde verstrekt.</text:p>
          <text:p text:style-name="al"/>
          <text:p text:style-name="al"> </text:p>
          <text:p text:style-name="al">
          <text:span text:style-name="nadrukvet">Persoonsgegevens van ‘ eigen inwoners’</text:span>
        </text:p>
          <text:p text:style-name="al">De verstrekking van persoonsgegevens uit de BRP van de inwoners van gemeente Zeewolde aan derden en aan de organen (medewerkers/afdelingen/domeinen/teams) van de gemeente Zeewolde of Meerinzicht wordt geregeld in dit reglement. Deze bevoegdheid vloeit voort uit artikel 3.8 van de Wet BRP. Het Privacyreglement basisregistratie personen Zeewolde 2020 regelt alleen het verstrekken van gegevens van personen die in deze gemeente ingeschreven zijn of die tot hun overlijden in deze gemeente ingeschreven waren. Het privacyreglement gaat dus niet over gegevensverstrekking door het colleges zoals bedoeld in hoofdstuk 3, paragraaf 2, van de Wet BRP.</text:p>
          <text:p text:style-name="al"/>
          <text:p text:style-name="al">
          <text:span text:style-name="nadrukvet">Gegevens van ‘niet- inwoners’ </text:span>
        </text:p>
          <text:p text:style-name="al">De minister van BZK verstrekt de gemeente Zeewolde, voor de uitvoering van haar taken, gegevens van personen die wel in de BRP zijn ingeschreven, maar niet in de gemeente Zeewolde woonachtig zijn. Dit zijn dus personen die in een andere gemeente in Nederland wonen of zijn ingeschreven in het Register Niet Ingezetenen (RNI). Deze systematische verstrekking van gegevens aan de gemeente Zeewolde is altijd gebaseerd op het meest recente autorisatiebesluit van de minister van BZK op grond van artikel 3.1 en 3.2 Wet BRP. Dit is een zogenaamde GABA- aansluiting op de landelijke basisregistratie personen. GABA betekent: Gemeente Als Buitengewoon Afnemer. </text:p>
          <text:p text:style-name="al"/>
          <text:p text:style-name="al">
          <text:span text:style-name="nadrukvet">Distributie van persoonsgegevens</text:span>
        </text:p>
          <text:p text:style-name="al">De medewerkers of organen van de gemeente Zeewolde of Meerinzicht raadplegen of gebruiken persoonsgegevens van personen die niet in de gemeente Zeewolde ingeschreven zijn via GBA-V. Voor personen die wel in deze gemeente ingeschreven zijn, raadplegen of gebruiken zij de BRP. De gegevensbeheerder BRP regelt de distributie volgens bijlage 1 van dit reglement.</text:p>
          <text:p text:style-name="al"/>
          <text:p text:style-name="al">In bijlage 1 zijn voor wat betreft de BRP dezelfde gegevens opgenomen als in het autorisatiebesluit van de minister, zodat de medewerkers voor alle personen die geregistreerd zijn in de BRP dezelfde BRP gegevens kunnen inzien en gebruiken. Daarnaast kunnen sommige afdelingen ook zogenaamde ‘aangehaakte gegevens’ inzien, voor zover die gegevens noodzakelijk zijn voor de uitvoering van hun werkzaamheden.</text:p>
          <text:p text:style-name="al"/>
          <text:p text:style-name="al"> </text:p>
          <text:p text:style-name="al">
          <text:span text:style-name="nadrukvet">Artikelsgewijze toelichting</text:span>
        </text:p>
          <text:p text:style-name="al"/>
          <text:p text:style-name="al">
          <text:span text:style-name="nadrukvet">Artikel 1 Verstrekking aan een orgaan van de gemeente</text:span>
        </text:p>
          <text:p text:style-name="al">Dit artikel regelt de verstrekking van persoonsgegevens, waaronder de zogeheten ‘aangehaakte gegevens’, van inwoners van de gemeente Zeewolde aan medewerkers, teams en/ of afdelingen van de gemeente Zeewolde. Daarbij geldt de voorwaarde dat slechts gegevens worden verstrekt die noodzakelijk zijn voor de goede vervulling van de gemeentelijke of wettelijke taak van de betreffende organen, artikel 3.8 lid Wet BRP. In bijlage 1 wordt geregeld voor welke taken en op welke wijze de verschillende gemeentelijke teams/domeinen de gegevens verstrekt krijgen. </text:p>
          <text:p text:style-name="al"/>
          <text:p text:style-name="al">
          <text:span text:style-name="nadrukvet">Rechtstreekse toegang tot de BRP </text:span>
        </text:p>
          <text:p text:style-name="al">Met rechtstreekse toegang wordt gedoeld op de mogelijkheid dat geautoriseerde medewerkers als raadpleger de beschikking krijgen over een inzagescherm. Hierop kunnen zij rechtstreeks de persoonsgegevens bekijken die zij nodig hebben voor de uitvoering van hun taken. De medewerker krijgt toegang, nadat hij/zij een geheimhoudingsverklaring heeft ondertekend en een VOG heeft overgelegd als onderdeel van zijn indiensttreding. De mogelijkheid om persoonsgegevens te wijzigen, te corrigeren, te actualiseren of te muteren is hiervan uitdrukkelijk uitgesloten. </text:p>
          <text:p text:style-name="al"/>
          <text:p text:style-name="al">
          <text:span text:style-name="nadrukvet">Artikel 2 Verstrekking aan derden</text:span>
        </text:p>
          <text:p text:style-name="al">De wetgever heeft de verstrekking van gegevens uit de BRP aan een groot aantal derden al voorzien in de Wet BRP. Dit is opgenomen in artikel 3.6 Wet BRP en uitgewerkt door de NVVB in het schema schriftelijke gegevensverstrekkingen BRP, dat op de website van de NVVB is gepubliceerd.</text:p>
          <text:p text:style-name="al"/>
          <text:p text:style-name="al">Echter kunnen er lokaal derden zijn die werkzaamheden verrichten met gewichtig maatschappelijk belang, waarin de wetgever niet heeft voorzien. In die gevallen is de gemeente bevoegd om werkzaamheden met een maatschappelijk belang, dat samenvalt met een gemeentebelang aan te wijzen als werkzaamheden waarvoor gegevens mogen worden verstrekt over inwoners van de gemeente Zeewolde. Die gegevens mogen worden verstrekt aan nader te bepalen categorieën derden die deze werkzaamheden uitvoeren. </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Geheimhouding</text:p>
          <text:p text:style-name="al">Verstrekking blijft achterwege indien de betrokkene op grond van artikel 3.21 Wet BRP verzocht heeft om beperking van de verstrekking/ geheimhouding.</text:p>
          <text:p text:style-name="al"/>
          <text:p text:style-name="al">Beperkte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3 </text:span>
          <text:span text:style-name="nadrukvet">Terugmeldplicht</text:span>
          <text:span text:style-name="nadrukvet"/>
        </text:p>
          <text:p text:style-name="al">Voor het functioneren van de overheid is de kwaliteit van de BRP van essentieel belang. Hoge kwaliteit kan alleen bereikt worden als bestuursorganen melding maken van onjuiste authentieke gegevens. Indien een orgaan van de gemeente is geautoriseerd om bepaalde BRP-gegevens te ontvangen, dan is hij verplicht om bij gerede twijfel aan de juistheid van een authentiek gegeven een terugmelding te doen. Dit is verplicht volgens artikel 2.34 van de Wet BRP. </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Bij twijfel kan de privacy 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Publiekszaken is en dat de gegevens noodzakelijk zijn voor de betreffende taak (bijvoorbeeld geboorte- of overlijdensaangifte, afgifte reisdocument aan minderjarige). Indien de ingeschreven over wie gegevens gevraagd worden een verstrekkingsbeperking heeft, dan wordt extra zorgvuldigheid verlangd. Bij twijfel wordt geen informatie verstrekt. Voorkeur heeft een schriftelijk verzoek per e-mail of vrijbericht.</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de staat of de voorkoming, opsporing en vervolging van strafbare feiten worden niet geprotocolleerd (artikel 3.22 lid 3 sub a Wet BRP). </text:p>
        </text:section>
        <text:section text:name="bijlage_id1-3-2-5" text:style-name="bijlage">
          <text:p text:style-name="bijlage_top"/>
          <text:p text:style-name="hoofdstuk_kop"><text:span text:style-name="label">BIJLAGE</text:span> <text:span text:style-name="nr">1.</text:span> Verstrekking gegevens aan organisatieonderdelen van de gemeente Zeewolde en Meerinzicht</text:p>
          <text:p text:style-name="al">Deze bijlage hoort bij artikel 1 van Privacyreglement basisregistratie personen Zeewolde 2020 en bevat een opgave van organisatieonderdelen en de taken die deze uitvoeren waarvoor gegevens uit BRP kunnen worden verstrekt. </text:p>
          <text:p text:style-name="al"/>
          <text:p text:style-name="al">Voor verstrekkingen aan DDS wordt aangesloten bij het meest recente Besluit Autorisaties van BZK. Gegevens die verstrekt worden aan de DDS worden alleen verstrekt ingevolge artikel 3, 5 en 6 van dit besluit en alleen de gegevens die genoemd worden in de bijlagen 2 tot en met 24B van dit besluit mogen alleen op grond van de taken behorende bij de bijlagen worden verstrekt aan de afnemer via DDS.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row>
              <table:table-row table:style-name="row">
                <table:table-cell table:style-name="cell_frame_all" table:number-rows-spanned="1" table:number-columns-spanned="1">
                  <text:p text:style-name="table_al">Backoffice burgerzaken Harderwijk</text:p>
                </table:table-cell>
                <table:table-cell table:style-name="cell_frame_all" table:number-rows-spanned="1" table:number-columns-spanned="1">
                  <text:p text:style-name="table_al">Uitvoering BRP en nationaliteit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secretariaat/</text:p>
                  <text:p text:style-name="table_al">Burgemeester</text:p>
                </table:table-cell>
                <table:table-cell table:style-name="cell_frame_all" table:number-rows-spanned="1" table:number-columns-spanned="1">
                  <text:p text:style-name="table_al">Ernstig incident in de samenleving en/ of overlijden van een burger.</text:p>
                </table:table-cell>
                <table:table-cell table:style-name="cell_frame_all" table:number-rows-spanned="1" table:number-columns-spanned="1">
                  <text:p text:style-name="table_al">Medeleven tonen en/ of condoleances burgemeester via brief, telefonisch of persoonlijk bezoek.</text:p>
                </table:table-cell>
              </table:table-row>
              <table:table-row table:style-name="row">
                <table:table-cell table:style-name="cell_frame_all" table:number-rows-spanned="1" table:number-columns-spanned="1">
                  <text:p text:style-name="table_al">Bestuurssecretariaat/</text:p>
                  <text:p text:style-name="table_al">Burgemeester</text:p>
                </table:table-cell>
                <table:table-cell table:style-name="cell_frame_all" table:number-rows-spanned="1" table:number-columns-spanned="1">
                  <text:p text:style-name="table_al">Jubilea overzichten: 50, 60, 65 jarige huwelijken, 90, 100, 100+ jarigen. </text:p>
                </table:table-cell>
                <table:table-cell table:style-name="cell_frame_all" table:number-rows-spanned="1" table:number-columns-spanned="1">
                  <text:p text:style-name="table_al">Felicitaties van burgemeester via brief of persoonlijk bezoek. </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Voorbereiden verlenen Koninklijke onderscheidingen.</text:p>
                </table:table-cell>
              </table:table-row>
              <table:table-row table:style-name="row">
                <table:table-cell table:style-name="cell_frame_all" table:number-rows-spanned="1" table:number-columns-spanned="1">
                  <text:p text:style-name="table_al">Burgemeester</text:p>
                  <text:p text:style-name="table_al">Publiek</text:p>
                </table:table-cell>
                <table:table-cell table:style-name="cell_frame_all" table:number-rows-spanned="1" table:number-columns-spanned="1">
                  <text:p text:style-name="table_al">Crisisbeheersing/rampbestrijding</text:p>
                </table:table-cell>
                <table:table-cell table:style-name="cell_frame_all" table:number-rows-spanned="1" table:number-columns-spanned="1">
                  <text:p text:style-name="table_al">Registratie en identificatie slachtoffers ramp en nabestaanden.</text:p>
                </table:table-cell>
              </table:table-row>
              <table:table-row table:style-name="row">
                <table:table-cell table:style-name="cell_frame_all" table:number-rows-spanned="1" table:number-columns-spanned="1">
                  <text:p text:style-name="table_al"/>
                  <text:p text:style-name="table_al">Handhaving</text:p>
                  <text:p text:style-name="table_al">Toezichthouder BRP</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Behandelen bezwaar en beroep, advies op het gebied van wet- en regelgeving.</text:p>
                </table:table-cell>
              </table:table-row>
              <table:table-row table:style-name="row">
                <table:table-cell table:style-name="cell_frame_all" table:number-rows-spanned="1" table:number-columns-spanned="1">
                  <text:p text:style-name="table_al">Meerinzicht Belastingen</text:p>
                </table:table-cell>
                <table:table-cell table:style-name="cell_frame_all" table:number-rows-spanned="1" table:number-columns-spanned="1">
                  <text:p text:style-name="table_al">Gemeentelijke belastingen</text:p>
                </table:table-cell>
                <table:table-cell table:style-name="cell_frame_all" table:number-rows-spanned="1" table:number-columns-spanned="1">
                  <text:p text:style-name="table_al">Innen gemeentelijke belastingen en heffingen.</text:p>
                </table:table-cell>
              </table:table-row>
              <table:table-row table:style-name="row">
                <table:table-cell table:style-name="cell_frame_all" table:number-rows-spanned="1" table:number-columns-spanned="1">
                  <text:p text:style-name="table_al">Meerinzicht DIV/DIM</text:p>
                </table:table-cell>
                <table:table-cell table:style-name="cell_frame_all" table:number-rows-spanned="1" table:number-columns-spanned="1">
                  <text:p text:style-name="table_al">Registratie zaken, post en archivering</text:p>
                </table:table-cell>
                <table:table-cell table:style-name="cell_frame_all" table:number-rows-spanned="1" table:number-columns-spanned="1">
                  <text:p text:style-name="table_al">Registratie zaken en dispensatie niet-openbare archiefstukken.</text:p>
                </table:table-cell>
              </table:table-row>
              <table:table-row table:style-name="row">
                <table:table-cell table:style-name="cell_frame_all" table:number-rows-spanned="1" table:number-columns-spanned="1">
                  <text:p text:style-name="table_al">Meerinzicht Sociaal Domein</text:p>
                </table:table-cell>
                <table:table-cell table:style-name="cell_frame_all" table:number-rows-spanned="1" table:number-columns-spanned="1">
                  <text:p text:style-name="table_al">Participatiewet, Wet inburgering, Wet Maatschappelijke Ondersteuning.</text:p>
                </table:table-cell>
                <table:table-cell table:style-name="cell_frame_all" table:number-rows-spanned="1" table:number-columns-spanned="1">
                  <text:p text:style-name="table_al">Behandelen aanvragen, toekennen voorzieningen en uitkeringen. Ondersteuning, participatie, jeugdzorg en Sociale werkvoorziening.</text:p>
                </table:table-cell>
              </table:table-row>
              <table:table-row table:style-name="row">
                <table:table-cell table:style-name="cell_frame_all" table:number-rows-spanned="1" table:number-columns-spanned="1">
                  <text:p text:style-name="table_al">Publiek </text:p>
                </table:table-cell>
                <table:table-cell table:style-name="cell_frame_all" table:number-rows-spanned="1" table:number-columns-spanned="1">
                  <text:p text:style-name="table_al">Uitvoering van de Kieswet</text:p>
                </table:table-cell>
                <table:table-cell table:style-name="cell_frame_all" table:number-rows-spanned="1" table:number-columns-spanned="1">
                  <text:p text:style-name="table_al">Ter voorbereiding en uitvoering van Verkiezingen</text:p>
                </table:table-cell>
              </table:table-row>
              <table:table-row table:style-name="row">
                <table:table-cell table:style-name="cell_frame_all" table:number-rows-spanned="1" table:number-columns-spanned="1">
                  <text:p text:style-name="table_al">Publiek </text:p>
                </table:table-cell>
                <table:table-cell table:style-name="cell_frame_all" table:number-rows-spanned="1" table:number-columns-spanned="1">
                  <text:p text:style-name="table_al">Uitvoering basisregistratie personen, taken als ambtenaar Burgerlijke stand, reisdocumenten, rijbewijzen, VOG, nationaliteitswetgeving, Wet op de lijkbezorging.</text:p>
                </table:table-cell>
                <table:table-cell table:style-name="cell_frame_all" table:number-rows-spanned="1" table:number-columns-spanned="1">
                  <text:p text:style-name="table_al">Het registeren van gegevens, verwerken van mutaties en aanvragen.</text:p>
                </table:table-cell>
              </table:table-row>
              <table:table-row table:style-name="row">
                <table:table-cell table:style-name="cell_frame_all" table:number-rows-spanned="1" table:number-columns-spanned="1">
                  <text:p text:style-name="table_al">Publiek</text:p>
                  <text:p text:style-name="table_al"/>
                </table:table-cell>
                <table:table-cell table:style-name="cell_frame_all" table:number-rows-spanned="1" table:number-columns-spanned="1">
                  <text:p text:style-name="table_al">Leerlingenvervoer</text:p>
                  <text:p text:style-name="table_al"/>
                </table:table-cell>
                <table:table-cell table:style-name="cell_frame_all" table:number-rows-spanned="1" table:number-columns-spanned="1">
                  <text:p text:style-name="table_al">Vergoeding kosten leerlingenvervoer en regelen van vervoer.</text:p>
                </table:table-cell>
              </table:table-row>
              <table:table-row table:style-name="row">
                <table:table-cell table:style-name="cell_frame_all" table:number-rows-spanned="1" table:number-columns-spanned="1">
                  <text:p text:style-name="table_al">Publiek </text:p>
                  <text:p text:style-name="table_al"/>
                  <text:p text:style-name="table_al"/>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APV, winkeltijden, drank en horeca en kansspelen.</text:p>
                </table:table-cell>
              </table:table-row>
              <table:table-row table:style-name="row">
                <table:table-cell table:style-name="cell_frame_all" table:number-rows-spanned="1" table:number-columns-spanned="1">
                  <text:p text:style-name="table_al">Publiek </text:p>
                </table:table-cell>
                <table:table-cell table:style-name="cell_frame_all" table:number-rows-spanned="1" table:number-columns-spanned="1">
                  <text:p text:style-name="table_al">Huisvesting statushouders</text:p>
                </table:table-cell>
                <table:table-cell table:style-name="cell_frame_all" table:number-rows-spanned="1" table:number-columns-spanned="1">
                  <text:p text:style-name="table_al">Het toewijzen van woningen, inschrijving van de betrokkene en coördineren van de huisvesting</text:p>
                </table:table-cell>
              </table:table-row>
              <table:table-row table:style-name="row">
                <table:table-cell table:style-name="cell_frame_all" table:number-rows-spanned="1" table:number-columns-spanned="1">
                  <text:p text:style-name="table_al">Publiek</text:p>
                </table:table-cell>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Het behandelen en beoordelen van kwijtscheldingsaanvragen </text:p>
                </table:table-cell>
              </table:table-row>
              <table:table-row table:style-name="row">
                <table:table-cell table:style-name="cell_frame_all" table:number-rows-spanned="1" table:number-columns-spanned="1">
                  <text:p text:style-name="table_al">Publiek</text:p>
                </table:table-cell>
                <table:table-cell table:style-name="cell_frame_all" table:number-rows-spanned="1" table:number-columns-spanned="1">
                  <text:p text:style-name="table_al">Begraafplaatsadministratie</text:p>
                </table:table-cell>
                <table:table-cell table:style-name="cell_frame_all" table:number-rows-spanned="1" table:number-columns-spanned="1">
                  <text:p text:style-name="table_al">Het bijhouden van de administratie van de gemeentelijke begraafplaats en rechthebbenden van grav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Toezicht op naleving van (uitvoerings-)wetten. Controle ter voorkoming en nemen maatregelen bij misbruik, plegen strafbare feiten en fraude. </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Ruimtelijke ordening, grondbeheer en gebieds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leving </text:p>
                  <text:p text:style-name="table_al">Meerinzicht Sociaal Domein </text:p>
                </table:table-cell>
                <table:table-cell table:style-name="cell_frame_all" table:number-rows-spanned="1" table:number-columns-spanned="1">
                  <text:p text:style-name="table_al">Jeugdwet, leerplicht en RMC (Regionale Meld- en Coördinatiefunctie voortijdig schoolver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Openbare orde en veiligheid; integrale veilighei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Verstrekking gegevens aan derden</text:p>
          <text:p text:style-name="al"/>
          <text:p text:style-name="al">Derden aan wie gegevens worden verstrekt die werkzaamheden verrichten met een gewichtig maatschappelijk belang voor de gemeente Zeewolde. Deze bijlage hoort bij artikel 2 van het Privacyreglement Basisregistratie personen Zeewolde 2020. Verstrekking blijft achterwege indien de betrokkene op grond van en met inachtneming van artikel 3.21 wet BRP verzocht heeft om geheimhouding. </text:p>
          <text:p text:style-name="al"/>
          <text:p text:style-name="al">Indien een derde die werkzaamheden verrichten met een gewichtig maatschappelijk belang voor de gemeente Zeewolde niet is opgenomen in deze bijlage en om gegevens verzoekt uit het BRP, dan neemt het College over dit verzoek een afzonderlijk besluit.</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Slechts voor het achterhalen van gegevens van de cliënt voor taken die onder het bewind vallen. Bijvoorbeeld als de bewindvoerder het adres van zijn cliënt wil achterhalen. Let op: besluit van bewind-voering moet in kopie bij de aanvraag zitten.</text:p>
                </table:table-cell>
                <table:table-cell table:style-name="cell_frame_all" table:number-rows-spanned="1" table:number-columns-spanned="1">
                  <text:p text:style-name="table_al">Bewindvoerder/Bewindvoerders-kantoor</text:p>
                </table:table-cell>
              </table:table-row>
              <table:table-row table:style-name="row">
                <table:table-cell table:style-name="cell_frame_all" table:number-rows-spanned="1" table:number-columns-spanned="1">
                  <text:p text:style-name="table_al">Bevorderen van culturele en maatschappelijke vaardigheden inwoners. Tegengaan van analfabetisme en taalontwikkeling.</text:p>
                </table:table-cell>
                <table:table-cell table:style-name="cell_frame_all" table:number-rows-spanned="1" table:number-columns-spanned="1">
                  <text:p text:style-name="table_al">Bibliotheken</text:p>
                  <text:p text:style-name="table_al"/>
                </table:table-cell>
              </table:table-row>
              <table:table-row table:style-name="row">
                <table:table-cell table:style-name="cell_frame_all" table:number-rows-spanned="1" table:number-columns-spanned="1">
                  <text:p text:style-name="table_al">Bevorderen cultuur binnen de gemeente Zeewolde. </text:p>
                </table:table-cell>
                <table:table-cell table:style-name="cell_frame_all" table:number-rows-spanned="1" table:number-columns-spanned="1">
                  <text:p text:style-name="table_al">Cultuurorganisaties die een subsidie van de gemeente Zeewolde ontvangen</text:p>
                </table:table-cell>
              </table:table-row>
              <table:table-row table:style-name="row">
                <table:table-cell table:style-name="cell_frame_all" table:number-rows-spanned="1" table:number-columns-spanned="1">
                  <text:p text:style-name="table_al">Voor het uitvoeren van bevolkingsonderzoeken en de bestrijding van besmettelijke ziekten. </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Belangenbehartiging vervolgingsslachtoffers</text:p>
                </table:table-cell>
                <table:table-cell table:style-name="cell_frame_all" table:number-rows-spanned="1" table:number-columns-spanned="1">
                  <text:p text:style-name="table_al">Instellingen / organisaties ten behoeve van belangenbehartiging vervolgingsslachtoffers</text:p>
                </table:table-cell>
              </table:table-row>
              <table:table-row table:style-name="row">
                <table:table-cell table:style-name="cell_frame_all" table:number-rows-spanned="1" table:number-columns-spanned="1">
                  <text:p text:style-name="table_al">Taken uitvoeren in het kader van welzijn en/of ouderenzorg voor de inwoners van Zeewolde.</text:p>
                </table:table-cell>
                <table:table-cell table:style-name="cell_frame_all" table:number-rows-spanned="1" table:number-columns-spanned="1">
                  <text:p text:style-name="table_al">Instellingen, verenigingen en stichtingen op het gebied van welzijn en gezondheid (bijvoorbeeld thuiszorg, verslaafdenzorg, patiëntenvereniging, maatschappelijke dienstverlening, algemene/geestelijke gezondheidszorg, kinderopvang, jeugdwelzijnswerk, ouderenzorg, gehandicaptenzorg, werkvoorziening, etc.)</text:p>
                </table:table-cell>
              </table:table-row>
              <table:table-row table:style-name="row">
                <table:table-cell table:style-name="cell_frame_all" table:number-rows-spanned="1" table:number-columns-spanned="1">
                  <text:p text:style-name="table_al">Beheer van sociale kredieten en leningen</text:p>
                </table:table-cell>
                <table:table-cell table:style-name="cell_frame_all" table:number-rows-spanned="1" table:number-columns-spanned="1">
                  <text:p text:style-name="table_al">Kredietbank (privaatrechtelijk, bijvoorbeeld een stichting) die lid is van NVVK (vereniging voor schuldhulpverlening en sociaal bankieren).</text:p>
                </table:table-cell>
              </table:table-row>
              <table:table-row table:style-name="row">
                <table:table-cell table:style-name="cell_frame_all" table:number-rows-spanned="1" table:number-columns-spanned="1">
                  <text:p text:style-name="table_al">Maatschappelijke begeleiding statushouders</text:p>
                </table:table-cell>
                <table:table-cell table:style-name="cell_frame_all" table:number-rows-spanned="1" table:number-columns-spanned="1">
                  <text:p text:style-name="table_al">Migranten organisaties (bijvoorbeeld Stichting Vluchtelingenwerk)</text:p>
                </table:table-cell>
              </table:table-row>
              <table:table-row table:style-name="row">
                <table:table-cell table:style-name="cell_frame_all" table:number-rows-spanned="1" table:number-columns-spanned="1">
                  <text:p text:style-name="table_al">Bijhouden van de begraafplaatsadministratie en uitvoering Wet op de Lijkbezorging</text:p>
                </table:table-cell>
                <table:table-cell table:style-name="cell_frame_all" table:number-rows-spanned="1" table:number-columns-spanned="1">
                  <text:p text:style-name="table_al">Niet gemeentelijke crematoria en begraafplaatsen </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Onderwijsinstellingen</text:p>
                </table:table-cell>
              </table:table-row>
              <table:table-row table:style-name="row">
                <table:table-cell table:style-name="cell_frame_all" table:number-rows-spanned="1" table:number-columns-spanned="1">
                  <text:p text:style-name="table_al">Het vinden en herenigen van familie- en gezinsleden. </text:p>
                </table:table-cell>
                <table:table-cell table:style-name="cell_frame_all" table:number-rows-spanned="1" table:number-columns-spanned="1">
                  <text:p text:style-name="table_al">Stichting FIOM, Vereniging Het Nederlandse Rode Kruis (NRK)</text:p>
                </table:table-cell>
              </table:table-row>
              <table:table-row table:style-name="row">
                <table:table-cell table:style-name="cell_frame_all" table:number-rows-spanned="1" table:number-columns-spanned="1">
                  <text:p text:style-name="table_al">Zorg voor overledene en nabestaanden en het organiseren van een uitvaart.</text:p>
                </table:table-cell>
                <table:table-cell table:style-name="cell_frame_all" table:number-rows-spanned="1" table:number-columns-spanned="1">
                  <text:p text:style-name="table_al">Uitvaartverzorgers</text:p>
                </table:table-cell>
              </table:table-row>
              <table:table-row table:style-name="row">
                <table:table-cell table:style-name="cell_frame_all" table:number-rows-spanned="1" table:number-columns-spanned="1">
                  <text:p text:style-name="table_al">Uitvoeren van de wet maatschappelijke ondersteuning en de Jeugdwet (voorbeelden: huiselijk geweld, kindermishandeling)</text:p>
                </table:table-cell>
                <table:table-cell table:style-name="cell_frame_all" table:number-rows-spanned="1" table:number-columns-spanned="1">
                  <text:p text:style-name="table_al">Veilig Thuis</text:p>
                </table:table-cell>
              </table:table-row>
              <table:table-row table:style-name="row">
                <table:table-cell table:style-name="cell_frame_all" table:number-rows-spanned="1" table:number-columns-spanned="1">
                  <text:p text:style-name="table_al">Samenstellen en verstrekken van verwanteninformatie, het identificeren van slachtoffers. </text:p>
                </table:table-cell>
                <table:table-cell table:style-name="cell_frame_all" table:number-rows-spanned="1" table:number-columns-spanned="1">
                  <text:p text:style-name="table_al">Veiligheidsregio’s, landelijke Slachtofferinformatiesystematiek (SIS)</text:p>
                </table:table-cell>
              </table:table-row>
              <table:table-row table:style-name="row">
                <table:table-cell table:style-name="cell_frame_all" table:number-rows-spanned="1" table:number-columns-spanned="1">
                  <text:p text:style-name="table_al">Ten behoeve van werkzaamheden om handhavend te kunnen optreden en daarmee problemen als illegale inwoning, niet toegestane onderverhuur/medehuur en overlastsituaties te kunnen aanpakken binnen de gemeente Zeewolde. </text:p>
                  <text:p text:style-name="table_al"/>
                </table:table-cell>
                <table:table-cell table:style-name="cell_frame_all" table:number-rows-spanned="1" table:number-columns-spanned="1">
                  <text:p text:style-name="table_al">Woningbouwstichtingen en -corporaties</text:p>
                  <text:p text:style-name="table_al"/>
                </table:table-cell>
              </table:table-row>
              <table:table-row table:style-name="row">
                <table:table-cell table:style-name="cell_frame_all" table:number-rows-spanned="1" table:number-columns-spanned="1">
                  <text:p text:style-name="table_al">Woonurgentie binnen de gemeente Zeewolde. </text:p>
                  <text:p text:style-name="table_al"/>
                </table:table-cell>
                <table:table-cell table:style-name="cell_frame_all" table:number-rows-spanned="1" table:number-columns-spanned="1">
                  <text:p text:style-name="table_al">Woningbouwstichtingen en -corporaties</text:p>
                  <text:p text:style-name="table_al">Maatschappelijke dienstverlening Flevoland</text:p>
                </table:table-cell>
              </table:table-row>
              <table:table-row table:style-name="row">
                <table:table-cell table:style-name="cell_frame_all" table:number-rows-spanned="1" table:number-columns-spanned="1">
                  <text:p text:style-name="table_al">Taken uitvoeren in het kader van gezondheidszorg en het innen van rekeningen in verband met di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0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Bestuur | Organisatie en beleid</meta:user-defined>
    <meta:user-defined meta:name="DC.source">Wet basisregistratie personen]|[1.0:c:BWBR0033715&amp;g=2019-02-03</meta:user-defined>
    <meta:user-defined meta:name="DC.source">https://decentrale.regelgeving.overheid.nl/cvdr/xhtmloutput/Historie/Zeewolde/324459/CVDR324459_1.html</meta:user-defined>
    <meta:user-defined meta:name="DCTERMS.alternative">Privacyreglement Basisregistratie Personen Zeewolde 2020</meta:user-defined>
    <dc:language>nl</dc:language>
    <meta:user-defined meta:name="OVERHEID.Gemeente/DC.spatial">Zeewolde</meta:user-defined>
    <meta:user-defined meta:name="DC.title">Besluit van het college van burgemeester en wethouders van de gemeente Zeewolde houdende regels omtrent basisregistratie personen (Privacyreglement Basisregistratie Personen Zeewolde 2020)</meta:user-defined>
    <meta:user-defined meta:name="DCTERMS.W3CDTF/DCTERMS.available">2020-01-23</meta:user-defined>
    <meta:user-defined meta:name="DCTERMS.W3CDTF/OVERHEIDop.jaargang">2020</meta:user-defined>
    <meta:user-defined meta:name="OVERHEIDop.publicationIssue">17075</meta:user-defined>
    <meta:user-defined meta:name="OVERHEIDop.betreftRegeling">CVDR636415_1</meta:user-defined>
    <meta:user-defined meta:name="OVERHEIDop.GmbID/DC.identifier">gmb-2020-17075</meta:user-defined>
    <meta:user-defined meta:name="xs:date/OVERHEIDop.startdatum">2020-01-24</meta:user-defined>
    <meta:user-defined meta:name="OVERHEIDop.versieInformatie"/>
  </office:meta>
</office:document-meta>
</file>