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gevraagde omgevingsvergunning, het oprichten van een antenne opstelpunt t.b.v. mobiele telecommunicatie, Tilburgseweg 73 Moergestel moet zijn nabij het perceel Tilburgseweg 7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text:span text:style-name="nadrukvet">ilburgseweg 73 Moergestel</text:span> <text:span text:style-name="nadrukvet">moet zijn nabij het perceel Tilburgseweg 73 Moergestel</text:span>, het oprichten van een antenne opstelpunt t.b.v. mobiele telecommunicatie. Dossiernummer 2020-0472, ingediend op 16-06-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74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378 395143</meta:user-defined>
    <meta:user-defined meta:name="DC.title">Rectificatie aangevraagde omgevingsvergunning, het oprichten van een antenne opstelpunt t.b.v. mobiele telecommunicatie, Tilburgseweg 73 Moergestel moet zijn nabij het perceel Tilburgseweg 73 Moergestel</meta:user-defined>
    <meta:user-defined meta:name="OVERHEID.PostcodeHuisnummer/OVERHEIDop.postcodeHuisnummer">5066BT 73</meta:user-defined>
    <meta:user-defined meta:name="OVERHEIDop.straatnaam">Tilburgseweg</meta:user-defined>
    <meta:user-defined meta:name="OVERHEIDop.woonplaats">Moergestel</meta:user-defined>
    <meta:user-defined meta:name="DCTERMS.W3CDTF/DCTERMS.available">2020-07-08</meta:user-defined>
    <meta:user-defined meta:name="DCTERMS.W3CDTF/OVERHEIDop.jaargang">2020</meta:user-defined>
    <meta:user-defined meta:name="OVERHEIDop.publicationIssue">170740</meta:user-defined>
    <meta:user-defined meta:name="OVERHEIDop.GmbID/DC.identifier">gmb-2020-170740</meta:user-defined>
    <meta:user-defined meta:name="OVERHEIDop.versieInformatie"/>
  </office:meta>
</office:document-meta>
</file>