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Singelstraat Oost 19b, 6107 BK te Stevensweert / Maasgouw / verzonden 29 juni 2020 / het her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73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19.339 349168.265</meta:user-defined>
    <meta:user-defined meta:name="DC.title">Verleende huisnummerbesluit / Singelstraat Oost 19b, 6107 BK te Stevensweert / Maasgouw / verzonden 29 juni 2020 / het herbouwen van een berging</meta:user-defined>
    <meta:user-defined meta:name="OVERHEIDop.straatnaam">Singelstraat Oost</meta:user-defined>
    <meta:user-defined meta:name="OVERHEIDop.woonplaats">Stevensweer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739</meta:user-defined>
    <meta:user-defined meta:name="OVERHEIDop.GmbID/DC.identifier">gmb-2020-170739</meta:user-defined>
    <meta:user-defined meta:name="OVERHEIDop.versieInformatie"/>
  </office:meta>
</office:document-meta>
</file>