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Potgieterstraa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text:p>
            <text:p text:style-name="al"/>
            <text:p text:style-name="al">OPENBARE BEKENDMAKING</text:p>
            <text:p text:style-name="al">Burgemeester en wethouders van de gemeente Beek maken bekend dat het volgende besluit is genomen:</text:p>
            <text:p text:style-name="al">Hogere waarden besluit </text:p>
            <text:p text:style-name="al">Voor: omgevingsvergunning activiteit bouwen waarbij wordt afgeweken van bestemmingsplan </text:p>
            <text:p text:style-name="al">Locatie: Potgieterstraat 2 te Beek</text:p>
            <text:p text:style-name="al">Datum besluit: 23-06-2020</text:p>
            <text:p text:style-name="al">Zaaknummer: 2020-203407</text:p>
            <text:p text:style-name="al"/>
            <text:p text:style-name="tussenkopcur">Inzage</text:p>
            <text:p text:style-name="al">Het besluit en de bijbehorende stukken liggen ter inzage van 10-7-2020 tot en met 20-08-2020 in het gemeentehuis van Beek op de gebruikelijke plaats en tijden.</text:p>
            <text:p text:style-name="al"/>
            <text:p text:style-name="tussenkopcur">Rechtsbescherming</text:p>
            <text:p text:style-name="al">Belanghebbenden kunnen binnen 6 weken na de dag van bekendmaking van het besluit</text:p>
            <text:p text:style-name="al">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roep is gericht, en;</text:p>
            <text:p text:style-name="al">- de redenen van het beroep (motivering).</text:p>
            <text:p text:style-name="al"/>
            <text:p text:style-name="al">Het bezwaarschrift moet worden gericht aan:</text:p>
            <text:p text:style-name="al">Burgemeester en wethouders van de gemeente Beek</text:p>
            <text:p text:style-name="al">Postbus 20</text:p>
            <text:p text:style-name="al">6190 AA  BEEK</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al"/>
            <text:p text:style-name="tussenkopcur">Inwerkingtreding</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p text:style-name="tussenkopcur">Informatie</text:p>
            <text:p text:style-name="al">Regionale Uitvoeringsdienst Zuid-Limburg, telefoon (0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07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DC.source">N.v.t.</meta:user-defined>
    <dc:language>nl</dc:language>
    <meta:user-defined meta:name="OVERHEID.EPSG28992/DC.spatial">183671.02 328136.87</meta:user-defined>
    <meta:user-defined meta:name="DC.title">Kennisgeving Wet geluidhinder Potgieterstraat 2</meta:user-defined>
    <meta:user-defined meta:name="OVERHEID.PostcodeHuisnummer/OVERHEIDop.postcodeHuisnummer">6191EA 2</meta:user-defined>
    <meta:user-defined meta:name="OVERHEIDop.straatnaam">Potgieterstraat</meta:user-defined>
    <meta:user-defined meta:name="OVERHEIDop.woonplaats">Beek</meta:user-defined>
    <meta:user-defined meta:name="DCTERMS.W3CDTF/DCTERMS.available">2020-07-09</meta:user-defined>
    <meta:user-defined meta:name="DCTERMS.W3CDTF/OVERHEIDop.jaargang">2020</meta:user-defined>
    <meta:user-defined meta:name="OVERHEIDop.publicationIssue">170736</meta:user-defined>
    <meta:user-defined meta:name="OVERHEIDop.GmbID/DC.identifier">gmb-2020-170736</meta:user-defined>
    <meta:user-defined meta:name="OVERHEIDop.versieInformatie"/>
  </office:meta>
</office:document-meta>
</file>