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5 jaar) afwijken van het bestemmingsplan voor een museum en theetuin, Laag Heukelomseweg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3 Heukelom</text:span>, het tijdelijk (5 jaar) afwijken van het bestemmingsplan voor een museum en theetuin. Dossiernummer 2019-0439, verzonden aan aanvrager op 29-06-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73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790 398295</meta:user-defined>
    <meta:user-defined meta:name="DC.title">Verleende omgevingsvergunning, het tijdelijk (5 jaar) afwijken van het bestemmingsplan voor een museum en theetuin, Laag Heukelomseweg 3 Heukelom</meta:user-defined>
    <meta:user-defined meta:name="OVERHEID.PostcodeHuisnummer/OVERHEIDop.postcodeHuisnummer">5059AN 3</meta:user-defined>
    <meta:user-defined meta:name="OVERHEIDop.straatnaam">Laag Heukelomseweg</meta:user-defined>
    <meta:user-defined meta:name="OVERHEIDop.woonplaats">Heukelom</meta:user-defined>
    <meta:user-defined meta:name="DCTERMS.W3CDTF/DCTERMS.available">2020-07-08</meta:user-defined>
    <meta:user-defined meta:name="DCTERMS.W3CDTF/OVERHEIDop.jaargang">2020</meta:user-defined>
    <meta:user-defined meta:name="OVERHEIDop.publicationIssue">170733</meta:user-defined>
    <meta:user-defined meta:name="OVERHEIDop.GmbID/DC.identifier">gmb-2020-170733</meta:user-defined>
    <meta:user-defined meta:name="OVERHEIDop.versieInformatie"/>
  </office:meta>
</office:document-meta>
</file>