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lissen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juli 2020:</text:p>
            <text:p text:style-name="common-al">- <text:span text:style-name="nadrukvet">Selissen 5</text:span>: het verplaatsen en herbouwen van een dubbele woonboerderij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072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2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2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19</meta:user-defined>
    <meta:user-defined meta:name="DCTERMS.abstract">Selissen 5 in Boxtel: het verplaatsen en herbouwen van een dubbele woonboerderij.</meta:user-defined>
    <dc:language>nl</dc:language>
    <meta:user-defined meta:name="OVERHEID.EPSG28992/DC.spatial">150659 401745</meta:user-defined>
    <meta:user-defined meta:name="DC.title">Aangevraagde omgevingsvergunning Selissen 5 in Boxtel</meta:user-defined>
    <meta:user-defined meta:name="OVERHEID.PostcodeHuisnummer/OVERHEIDop.postcodeHuisnummer">5283SB 5</meta:user-defined>
    <meta:user-defined meta:name="OVERHEIDop.straatnaam">Selissen</meta:user-defined>
    <meta:user-defined meta:name="OVERHEIDop.woonplaats">Boxt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722</meta:user-defined>
    <meta:user-defined meta:name="OVERHEIDop.GmbID/DC.identifier">gmb-2020-170722</meta:user-defined>
    <meta:user-defined meta:name="OVERHEIDop.versieInformatie"/>
  </office:meta>
</office:document-meta>
</file>