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ggen van een PRB-buisleiding (met een instandhoudingstermijn van 10 jaar), Nabij De Sonman 3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bij De Sonman 39 Moergestel,</text:span> het verleggen van een PRB-buisleiding (met een instandhoudingstermijn van 10 jaar). Dossiernummer 2020-0411, verzonden aan aanvrager 29-06-2020 (Activiteit; het uitvoeren van een werk;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70 394499</meta:user-defined>
    <meta:user-defined meta:name="DC.title">Verleende omgevingsvergunning, het verleggen van een PRB-buisleiding (met een instandhoudingstermijn van 10 jaar), Nabij De Sonman 39 Moergestel</meta:user-defined>
    <meta:user-defined meta:name="OVERHEID.PostcodeHuisnummer/OVERHEIDop.postcodeHuisnummer">5066GJ 39</meta:user-defined>
    <meta:user-defined meta:name="OVERHEIDop.straatnaam">De Sonman</meta:user-defined>
    <meta:user-defined meta:name="OVERHEIDop.woonplaats">Moergestel</meta:user-defined>
    <meta:user-defined meta:name="DCTERMS.W3CDTF/DCTERMS.available">2020-07-08</meta:user-defined>
    <meta:user-defined meta:name="DCTERMS.W3CDTF/OVERHEIDop.jaargang">2020</meta:user-defined>
    <meta:user-defined meta:name="OVERHEIDop.publicationIssue">170721</meta:user-defined>
    <meta:user-defined meta:name="OVERHEIDop.GmbID/DC.identifier">gmb-2020-170721</meta:user-defined>
    <meta:user-defined meta:name="OVERHEIDop.versieInformatie"/>
  </office:meta>
</office:document-meta>
</file>