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het plaatsen van een dak op de garage, Alberdinck Thijmstraat 3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Alberdinck Thijmstraat 3 Oisterwijk</text:span>, het plaatsen van een dak op de garage. Dossiernummer 2020-0324, verzonden aan aanvrager op 01-07-2020 (Activiteit; Bouwe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70719</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719</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719</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2141 398597</meta:user-defined>
    <meta:user-defined meta:name="DC.title">Verleende omgevingsvergunning, het plaatsen van een dak op de garage, Alberdinck Thijmstraat 3 Oisterwijk</meta:user-defined>
    <meta:user-defined meta:name="OVERHEID.PostcodeHuisnummer/OVERHEIDop.postcodeHuisnummer">5062CP 3</meta:user-defined>
    <meta:user-defined meta:name="OVERHEIDop.straatnaam">Alberdinck Thijmstraat</meta:user-defined>
    <meta:user-defined meta:name="OVERHEIDop.woonplaats">Oisterwijk</meta:user-defined>
    <meta:user-defined meta:name="DCTERMS.W3CDTF/DCTERMS.available">2020-07-08</meta:user-defined>
    <meta:user-defined meta:name="DCTERMS.W3CDTF/OVERHEIDop.jaargang">2020</meta:user-defined>
    <meta:user-defined meta:name="OVERHEIDop.publicationIssue">170719</meta:user-defined>
    <meta:user-defined meta:name="OVERHEIDop.GmbID/DC.identifier">gmb-2020-170719</meta:user-defined>
    <meta:user-defined meta:name="OVERHEIDop.versieInformatie"/>
  </office:meta>
</office:document-meta>
</file>