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5980, Ploegstraat 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5980, Ploegstraat 3, verbouwen van het pand + plaatsen van speeltoestellen, het plaatsen van een logo t.b.v. sport en recreatie centrum met ondersteunende horeca in de Heilige Hart van Jezus kerk, 02-07-2020</text:p>
            <text:p text:style-name="common-al">De omgevingsvergunning Ploegstraat 3 ligt met ingang van donderdag 09 juli 2020 tot en met woensdag 19 augustus 2020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>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02-07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7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939.669 382639.418</meta:user-defined>
    <meta:user-defined meta:name="DC.title">[Zaaknummer V19/35980, Ploegstraat 3]</meta:user-defined>
    <meta:user-defined meta:name="OVERHEID.PostcodeHuisnummer/OVERHEIDop.postcodeHuisnummer">5615HA 3</meta:user-defined>
    <meta:user-defined meta:name="OVERHEIDop.straatnaam">Ploegstraat</meta:user-defined>
    <meta:user-defined meta:name="OVERHEIDop.woonplaats">Eindhov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14</meta:user-defined>
    <meta:user-defined meta:name="OVERHEIDop.GmbID/DC.identifier">gmb-2020-170714</meta:user-defined>
    <meta:user-defined meta:name="OVERHEIDop.versieInformatie"/>
  </office:meta>
</office:document-meta>
</file>