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dakopbouw Joan Mauritsplein 9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0 hebben we een aanvraag omgevingsvergunning voor het plaatsen van een dakopbouw op Joan Mauritsplein 9 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69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9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9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308 489807</meta:user-defined>
    <meta:user-defined meta:name="DC.title">Aanvraag omgevingsvergunning plaatsen van een dakopbouw Joan Mauritsplein 9 Overveen</meta:user-defined>
    <meta:user-defined meta:name="OVERHEID.PostcodeHuisnummer/OVERHEIDop.postcodeHuisnummer">2051LP 9</meta:user-defined>
    <meta:user-defined meta:name="OVERHEIDop.straatnaam">Joan Mauritsplein</meta:user-defined>
    <meta:user-defined meta:name="OVERHEIDop.woonplaats">Over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693</meta:user-defined>
    <meta:user-defined meta:name="OVERHEIDop.GmbID/DC.identifier">gmb-2020-170693</meta:user-defined>
    <meta:user-defined meta:name="OVERHEIDop.versieInformatie"/>
  </office:meta>
</office:document-meta>
</file>