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P.H. Ruigrok Kwekerij b.v, Noorderlaan 2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juli 2020 op grond van het Activiteitenbesluit milieubeheer maatwerkvoorschriften voor geluid gesteld aan P.H. Ruigrok Kwekerij b.v, Noorderlaan, 2182 GZ.</text:p>
            <text:p text:style-name="common-al">De maatwerkvoorschriften geluid hebben betrekking op het vastleggen van de ten hoogste toelaatbare geluidsniveaus en het ten hoogste toelaatbare aantal vrachtwagenbewegingen. Het vaststellen van hogere geluidwaarden leidt niet tot overschrijdingen van de etmaalwaarde binnen geluidgevoelige ruimten dan wel verblijfsruimten van gevoelige gebouwen.</text:p>
            <text:p text:style-name="common-al">
            <text:span text:style-name="nadrukvet">B</text:span>
            <text:span text:style-name="nadrukvet">ezwaar</text:span>
          </text:p>
            <text:p text:style-name="common-al">Tegen deze beschikking kunnen belanghebbenden binnen zes weken een bezwaarschrift indienen, gericht aan gemeente Hillegom, per adres van de Omgevingsdienst West-Holland, Postbus 159, 2300 AD Leiden o.v.v. ‘bezwaarschrift P.H. Ruigrok Kwekerij b.v., Noorderlaan te Hillegom’. De volgende onderdelen moeten in het bezwaarschrift zijn opgenomen: </text:p>
            <text:list text:style-name="id1-3-2-1-1-5">
              <text:list-item text:style-override="id1-3-2-1-1-5-1">
                <text:number>1.</text:number>
                <text:p text:style-name="al">de dagtekening;</text:p>
              </text:list-item>
              <text:list-item text:style-override="id1-3-2-1-1-5-2">
                <text:number>2.</text:number>
                <text:p text:style-name="al">een omschrijving van de beschikking waartegen het bezwaar is gericht;</text:p>
              </text:list-item>
              <text:list-item text:style-override="id1-3-2-1-1-5-3">
                <text:number>3.</text:number>
                <text:p text:style-name="al">de naam en adres van de indiener</text:p>
              </text:list-item>
              <text:list-item text:style-override="id1-3-2-1-1-5-4">
                <text:number>4.</text:number>
                <text:p text:style-name="al">de gronden van het bezwaar;</text:p>
              </text:list-item>
              <text:list-item text:style-override="id1-3-2-1-1-5-5">
                <text:number>5.</text:number>
                <text:p text:style-name="al">de ondertekening.</text:p>
              </text:list-item>
            </text:list>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text:p>
            <text:p text:style-name="common-al">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meente Leiderdorp,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info@odwh.nl. Vermeld hierbij het zaaknummer: 2020-004690.</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69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9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9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0-004690</meta:user-defined>
    <meta:user-defined meta:name="DCTERMS.abstract">Beschikking Wet milieubeheer- P.H. Ruigrok Kwekerij b.v, Noorderlaan 26 te Hillegom</meta:user-defined>
    <dc:language>nl</dc:language>
    <meta:user-defined meta:name="OVERHEID.EPSG28992/DC.spatial">99862.225 480273.563</meta:user-defined>
    <meta:user-defined meta:name="DC.title">Beschikking Wet milieubeheer- P.H. Ruigrok Kwekerij b.v, Noorderlaan 26 te Hillegom</meta:user-defined>
    <meta:user-defined meta:name="OVERHEID.PostcodeHuisnummer/OVERHEIDop.postcodeHuisnummer">2182GZ 26</meta:user-defined>
    <meta:user-defined meta:name="OVERHEIDop.straatnaam">Noorderlaan</meta:user-defined>
    <meta:user-defined meta:name="OVERHEIDop.woonplaats">Hillegom</meta:user-defined>
    <meta:user-defined meta:name="DCTERMS.W3CDTF/DCTERMS.available">2020-07-07</meta:user-defined>
    <meta:user-defined meta:name="DCTERMS.W3CDTF/OVERHEIDop.jaargang">2020</meta:user-defined>
    <meta:user-defined meta:name="OVERHEIDop.publicationIssue">170692</meta:user-defined>
    <meta:user-defined meta:name="OVERHEIDop.GmbID/DC.identifier">gmb-2020-170692</meta:user-defined>
    <meta:user-defined meta:name="OVERHEIDop.versieInformatie"/>
  </office:meta>
</office:document-meta>
</file>