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ustoordstraat 13, 2153 AG Nieuw-Vennep, het realiseren van een verdiepingsvloer, datum verlengingsbesluit: 30-06-2020, zaak 9587628, OLO-51101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68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8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8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780.977 475402.19</meta:user-defined>
    <meta:user-defined meta:name="DC.title">Verlenging beslistermijn aanvraag omgevingsvergunning, Rustoordstraat 13, 2153 AG Nieuw-Vennep, het realiseren van een verdiepingsvloer, datum verlengingsbesluit: 30-06-2020, zaak 9587628, OLO-5110131.</meta:user-defined>
    <meta:user-defined meta:name="OVERHEID.PostcodeHuisnummer/OVERHEIDop.postcodeHuisnummer">2153AG 13</meta:user-defined>
    <meta:user-defined meta:name="OVERHEIDop.straatnaam">Rustoordstraat</meta:user-defined>
    <meta:user-defined meta:name="OVERHEIDop.woonplaats">Nieuw-Vennep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689</meta:user-defined>
    <meta:user-defined meta:name="OVERHEIDop.GmbID/DC.identifier">gmb-2020-170689</meta:user-defined>
    <meta:user-defined meta:name="OVERHEIDop.versieInformatie"/>
  </office:meta>
</office:document-meta>
</file>