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oordse Dorpsweg 12V  te Noorden -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se Dorpsweg 12V te Noorden - zaaknummer W-2020-0100 - aanvraag omgevingsvergunning voor Het bouwen van een woning - beslistermijn is verlengd met een periode van zes weken - verzonden 19-05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684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8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84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7950 464509.63</meta:user-defined>
    <meta:user-defined meta:name="DC.title">Verlenging beslistermijn Noordse Dorpsweg 12V  te Noorden - Het bouwen van een woning</meta:user-defined>
    <meta:user-defined meta:name="OVERHEID.PostcodeHuisnummer/OVERHEIDop.postcodeHuisnummer">2431AT 12</meta:user-defined>
    <meta:user-defined meta:name="OVERHEIDop.straatnaam">Noordse Dorpsweg</meta:user-defined>
    <meta:user-defined meta:name="OVERHEIDop.woonplaats">Noord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684</meta:user-defined>
    <meta:user-defined meta:name="OVERHEIDop.GmbID/DC.identifier">gmb-2020-170684</meta:user-defined>
    <meta:user-defined meta:name="OVERHEIDop.versieInformatie"/>
  </office:meta>
</office:document-meta>
</file>