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uitbreiden van het bestaande pand, Kerk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Oisterwijk</text:span>, het renoveren en uitbreiden van het bestaande pand. Dossiernummer 2020-0334, verzonden aan aanvrager op 01-07-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span text:style-name="nadrukvet">Kerkstraat 21 Oisterwijk</text:span>, het renoveren en uitbreiden van het bestaande pand. Dossiernummer 2020-0334, verzonden aan aanvrager op 01-07-2020 (Activiteit; Bouwen, Strijdig gebruik bestemmingsplan</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6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3 399015</meta:user-defined>
    <meta:user-defined meta:name="DC.title">Verleende omgevingsvergunning, het renoveren en uitbreiden van het bestaande pand, Kerkstraat 21 Oisterwijk</meta:user-defined>
    <meta:user-defined meta:name="OVERHEID.PostcodeHuisnummer/OVERHEIDop.postcodeHuisnummer">5061EG 21</meta:user-defined>
    <meta:user-defined meta:name="OVERHEIDop.straatnaam">Kerkstraat</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683</meta:user-defined>
    <meta:user-defined meta:name="OVERHEIDop.GmbID/DC.identifier">gmb-2020-170683</meta:user-defined>
    <meta:user-defined meta:name="OVERHEIDop.versieInformatie"/>
  </office:meta>
</office:document-meta>
</file>