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bedrijfsruimte met kantoor, De Nedervonder 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Nedervonder 6 Oisterwijk</text:span>, het bouwen van een bedrijfsruimte met kantoor. Dossiernummer 2020-0382, ingediend op 01-05-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6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50 399664</meta:user-defined>
    <meta:user-defined meta:name="DC.title">Verlengingsbesluit, het bouwen van een bedrijfsruimte met kantoor, De Nedervonder 6 Oisterwijk</meta:user-defined>
    <meta:user-defined meta:name="OVERHEID.PostcodeHuisnummer/OVERHEIDop.postcodeHuisnummer">5061JP 19</meta:user-defined>
    <meta:user-defined meta:name="OVERHEIDop.straatnaam">De Nedervonder</meta:user-defined>
    <meta:user-defined meta:name="OVERHEIDop.woonplaats">Oisterwijk</meta:user-defined>
    <meta:user-defined meta:name="DCTERMS.W3CDTF/DCTERMS.available">2020-07-08</meta:user-defined>
    <meta:user-defined meta:name="DCTERMS.W3CDTF/OVERHEIDop.jaargang">2020</meta:user-defined>
    <meta:user-defined meta:name="OVERHEIDop.publicationIssue">170679</meta:user-defined>
    <meta:user-defined meta:name="OVERHEIDop.GmbID/DC.identifier">gmb-2020-170679</meta:user-defined>
    <meta:user-defined meta:name="OVERHEIDop.versieInformatie"/>
  </office:meta>
</office:document-meta>
</file>