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is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isstraat 10.</text:span>
          </text:p>
            <text:p text:style-name="common-al">Datum indiening: 1-7-2020</text:p>
            <text:p text:style-name="common-al">Zaakomschrijving: het renoveren van een dak</text:p>
            <text:p text:style-name="common-al">Zaaknummer: 3124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425</meta:user-defined>
    <meta:user-defined meta:name="DCTERMS.abstract">het renoveren van een dak</meta:user-defined>
    <dc:language>nl</dc:language>
    <meta:user-defined meta:name="OVERHEID.EPSG28992/DC.spatial">53508.013 407704.915</meta:user-defined>
    <meta:user-defined meta:name="DC.title">Aanvraag Omgevingsvergunning, Zierikzee, Visstraat 10</meta:user-defined>
    <meta:user-defined meta:name="OVERHEID.PostcodeHuisnummer/OVERHEIDop.postcodeHuisnummer">4301CC 10</meta:user-defined>
    <meta:user-defined meta:name="OVERHEIDop.straatnaam">Visstraat</meta:user-defined>
    <meta:user-defined meta:name="OVERHEIDop.woonplaats">Zierikze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69</meta:user-defined>
    <meta:user-defined meta:name="OVERHEIDop.GmbID/DC.identifier">gmb-2020-170669</meta:user-defined>
    <meta:user-defined meta:name="OVERHEIDop.versieInformatie"/>
  </office:meta>
</office:document-meta>
</file>