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Oude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Oudestraat 27.</text:span>
          </text:p>
            <text:p text:style-name="common-al">Datum indiening: 2-7-2020</text:p>
            <text:p text:style-name="common-al">Zaakomschrijving: het aanpassen van een toilet</text:p>
            <text:p text:style-name="common-al">Zaaknummer: 3127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066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2764</meta:user-defined>
    <meta:user-defined meta:name="DCTERMS.abstract">het aanpassen   van een toilet</meta:user-defined>
    <dc:language>nl</dc:language>
    <meta:user-defined meta:name="OVERHEID.EPSG28992/DC.spatial">65732.392 409085.764</meta:user-defined>
    <meta:user-defined meta:name="DC.title">Aanvraag Omgevingsvergunning, Bruinisse, Oudestraat 27</meta:user-defined>
    <meta:user-defined meta:name="OVERHEID.PostcodeHuisnummer/OVERHEIDop.postcodeHuisnummer">4311AV 27</meta:user-defined>
    <meta:user-defined meta:name="OVERHEIDop.straatnaam">Oudestraat</meta:user-defined>
    <meta:user-defined meta:name="OVERHEIDop.woonplaats">Bruiniss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68</meta:user-defined>
    <meta:user-defined meta:name="OVERHEIDop.GmbID/DC.identifier">gmb-2020-170668</meta:user-defined>
    <meta:user-defined meta:name="OVERHEIDop.versieInformatie"/>
  </office:meta>
</office:document-meta>
</file>