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fhang Fase 04 Sectie M, nr. 2893 en 3674, Horst aangevraagde omgevingsvergunning 2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34 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65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01.41 385026.23</meta:user-defined>
    <meta:user-defined meta:name="DC.title">De Afhang Fase 04 Sectie M, nr. 2893 en 3674, Horst aangevraagde omgevingsvergunning 26 juni 2020</meta:user-defined>
    <meta:user-defined meta:name="OVERHEID.PostcodeHuisnummer/OVERHEIDop.postcodeHuisnummer">5961RK 37</meta:user-defined>
    <meta:user-defined meta:name="OVERHEIDop.straatnaam">Burgemeester Steeghsstraat</meta:user-defined>
    <meta:user-defined meta:name="OVERHEIDop.woonplaats">Hors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653</meta:user-defined>
    <meta:user-defined meta:name="OVERHEIDop.GmbID/DC.identifier">gmb-2020-170653</meta:user-defined>
    <meta:user-defined meta:name="OVERHEIDop.versieInformatie"/>
  </office:meta>
</office:document-meta>
</file>