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ELGISCHE WIJK 20 JUBBEG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ouwen van een bijgebouw op het perceel Belgische Wijk 20 te Jubbega. De vergunning betreft de activiteiten ‘bouwen’ en ‘gebruik van gronden in strijd met een bestemmingsplan’ e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7 juli 2020 gedurende zes weken ter inzage in het gemeentehuis. Indien u de stukken wilt in zien, kunt u hiervoor een afspraak maken.</text:p>
            <text:p text:style-name="common-al">De stukken zijn ook digitaal raadpleegbaar via de website ruimtelijke plannen (NL.IMRO.0074.OVBelgischewijk20-OW01).</text:p>
            <text:p text:style-name="common-al"/>
            <text:p text:style-name="tussenkopcur">Zienswijzen indienen</text:p>
            <text:p text:style-name="common-al">Gedurende voornoemde termijn kan een ieder zienswijzen tegen de ontwerp 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65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5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5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4058 556215</meta:user-defined>
    <meta:user-defined meta:name="DC.title">ONTWERPOMGEVINGSVERGUNNING, BELGISCHE WIJK 20 JUBBEGA</meta:user-defined>
    <meta:user-defined meta:name="OVERHEID.PostcodeHuisnummer/OVERHEIDop.postcodeHuisnummer">8411WN 20</meta:user-defined>
    <meta:user-defined meta:name="OVERHEIDop.straatnaam">Belgische Wijk</meta:user-defined>
    <meta:user-defined meta:name="OVERHEIDop.woonplaats">Jubbega</meta:user-defined>
    <meta:user-defined meta:name="DCTERMS.W3CDTF/DCTERMS.available">2020-07-06</meta:user-defined>
    <meta:user-defined meta:name="DCTERMS.W3CDTF/OVERHEIDop.jaargang">2020</meta:user-defined>
    <meta:user-defined meta:name="OVERHEIDop.publicationIssue">170652</meta:user-defined>
    <meta:user-defined meta:name="OVERHEIDop.GmbID/DC.identifier">gmb-2020-170652</meta:user-defined>
    <meta:user-defined meta:name="OVERHEIDop.versieInformatie"/>
  </office:meta>
</office:document-meta>
</file>