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age Naak 6, 6019 AA te Wessem / Maasgouw / ingekomen 2 juli 2020 / het verwijderen van asbesthoudende materialen van een drijvende bok (Labo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5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869.427 352205.766</meta:user-defined>
    <meta:user-defined meta:name="DC.title">Aanvraag sloopmelding / Waage Naak 6, 6019 AA te Wessem / Maasgouw / ingekomen 2 juli 2020 / het verwijderen van asbesthoudende materialen van een drijvende bok (Labor 2)</meta:user-defined>
    <meta:user-defined meta:name="OVERHEID.PostcodeHuisnummer/OVERHEIDop.postcodeHuisnummer">6019AA 24</meta:user-defined>
    <meta:user-defined meta:name="OVERHEIDop.straatnaam">Waage Naak</meta:user-defined>
    <meta:user-defined meta:name="OVERHEIDop.woonplaats">Wesse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51</meta:user-defined>
    <meta:user-defined meta:name="OVERHEIDop.GmbID/DC.identifier">gmb-2020-170651</meta:user-defined>
    <meta:user-defined meta:name="OVERHEIDop.versieInformatie"/>
  </office:meta>
</office:document-meta>
</file>