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int Annastraat 5, 6019 RH te Ohé en Laak / Maasgouw / ingekomen 29 juni 2020 / het saneren van een schuur – het verwijderen van asbesthoudende golf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5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786.802 348077.348</meta:user-defined>
    <meta:user-defined meta:name="DC.title">Aanvraag sloopmelding / Sint Annastraat 5, 6019 RH te Ohé en Laak / Maasgouw / ingekomen 29 juni 2020 / het saneren van een schuur – het verwijderen van asbesthoudende golfplaat</meta:user-defined>
    <meta:user-defined meta:name="OVERHEID.PostcodeHuisnummer/OVERHEIDop.postcodeHuisnummer">6109RH 5</meta:user-defined>
    <meta:user-defined meta:name="OVERHEIDop.straatnaam">Sint Annastraat</meta:user-defined>
    <meta:user-defined meta:name="OVERHEIDop.woonplaats">Ohé en Laa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50</meta:user-defined>
    <meta:user-defined meta:name="OVERHEIDop.GmbID/DC.identifier">gmb-2020-170650</meta:user-defined>
    <meta:user-defined meta:name="OVERHEIDop.versieInformatie"/>
  </office:meta>
</office:document-meta>
</file>