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e Horionstraat 13, 6097 BL te Heel / Maasgouw / ingekomen 29 juni 2020 / het verwijderen van asbesthoudende buis van een verzamel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4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4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65.564 355076.336</meta:user-defined>
    <meta:user-defined meta:name="DC.title">Aanvraag sloopmelding / De Horionstraat 13, 6097 BL te Heel / Maasgouw / ingekomen 29 juni 2020 / het verwijderen van asbesthoudende buis van een verzamelput</meta:user-defined>
    <meta:user-defined meta:name="OVERHEID.PostcodeHuisnummer/OVERHEIDop.postcodeHuisnummer">6097BL 13</meta:user-defined>
    <meta:user-defined meta:name="OVERHEIDop.straatnaam">de Horionstraat</meta:user-defined>
    <meta:user-defined meta:name="OVERHEIDop.woonplaats">He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48</meta:user-defined>
    <meta:user-defined meta:name="OVERHEIDop.GmbID/DC.identifier">gmb-2020-170648</meta:user-defined>
    <meta:user-defined meta:name="OVERHEIDop.versieInformatie"/>
  </office:meta>
</office:document-meta>
</file>