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p het Kuilken 5, 6067 AK te Linne / Maasgouw / ingekomen 29 juni 2020 / het verwijderen van asbesthoudende vensterbanken en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4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059.038 352079.423</meta:user-defined>
    <meta:user-defined meta:name="DC.title">Aanvraag sloopmelding / Op het Kuilken 5, 6067 AK te Linne / Maasgouw / ingekomen 29 juni 2020 / het verwijderen van asbesthoudende vensterbanken en plaatmateriaal</meta:user-defined>
    <meta:user-defined meta:name="OVERHEID.PostcodeHuisnummer/OVERHEIDop.postcodeHuisnummer">6067AK 5</meta:user-defined>
    <meta:user-defined meta:name="OVERHEIDop.straatnaam">Op het Kuilken</meta:user-defined>
    <meta:user-defined meta:name="OVERHEIDop.woonplaats">Linn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44</meta:user-defined>
    <meta:user-defined meta:name="OVERHEIDop.GmbID/DC.identifier">gmb-2020-170644</meta:user-defined>
    <meta:user-defined meta:name="OVERHEIDop.versieInformatie"/>
  </office:meta>
</office:document-meta>
</file>