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3-5-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3-5-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3-5-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3-5-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3-5-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3-6-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3-6-3">
      <text:list-level-style-number style:num-format="" style:num-prefix="3.1.1 ." text:level="1" text:start-value="311">
        <style:list-level-properties text:min-label-width="10mm"/>
      </text:list-level-style-number>
      <text:list-level-style-number style:num-format="" style:num-prefix="3.1.1 ." text:level="2">
        <style:list-level-properties text:min-label-width="10mm" text:space-before="10mm"/>
      </text:list-level-style-number>
    </text:list-style>
    <text:list-style style:name="id1-3-2-3-6-3-1">
      <text:list-level-style-number style:num-format="" style:num-prefix="3.1.1 ." text:level="1" text:start-value="311">
        <style:list-level-properties text:min-label-width="10mm"/>
      </text:list-level-style-number>
      <text:list-level-style-number style:num-format="" style:num-prefix="3.1.1 ." text:level="2">
        <style:list-level-properties text:min-label-width="10mm" text:space-before="10mm"/>
      </text:list-level-style-number>
    </text:list-style>
    <text:list-style style:name="id1-3-2-3-6-3-1-3">
      <text:list-level-style-bullet text:bullet-char="-" text:level="1">
        <style:list-level-properties text:min-label-width="10mm"/>
      </text:list-level-style-bullet>
    </text:list-style>
    <text:list-style style:name="id1-3-2-3-6-3-1-3-1">
      <text:list-level-style-bullet text:bullet-char="-" text:level="1">
        <style:list-level-properties text:min-label-width="10mm"/>
      </text:list-level-style-bullet>
    </text:list-style>
    <text:list-style style:name="id1-3-2-3-6-3-1-3-2">
      <text:list-level-style-bullet text:bullet-char="-" text:level="1">
        <style:list-level-properties text:min-label-width="10mm"/>
      </text:list-level-style-bullet>
    </text:list-style>
    <text:list-style style:name="id1-3-2-3-6-3-1-3-3">
      <text:list-level-style-bullet text:bullet-char="-" text:level="1">
        <style:list-level-properties text:min-label-width="10mm"/>
      </text:list-level-style-bullet>
    </text:list-style>
    <text:list-style style:name="id1-3-2-3-6-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3-6-3-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3-6-3-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3-6-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3-6-4-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3-6-4-3-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3-6-4-3-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3-6-4-3-3">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3-6-4-3-4">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3-6-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3-6-5-3">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3-6-5-3-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3-6-5-3-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3-6-5-3-3">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3-6-5-3-4">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3-6-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3-6-6-3">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3-6-6-3-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3-6-6-3-2">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3-6-6-3-2-3">
      <text:list-level-style-bullet text:bullet-char="-" text:level="1">
        <style:list-level-properties text:min-label-width="10mm"/>
      </text:list-level-style-bullet>
    </text:list-style>
    <text:list-style style:name="id1-3-2-3-6-6-3-2-3-1">
      <text:list-level-style-bullet text:bullet-char="-" text:level="1">
        <style:list-level-properties text:min-label-width="10mm"/>
      </text:list-level-style-bullet>
    </text:list-style>
    <text:list-style style:name="id1-3-2-3-6-6-3-2-3-2">
      <text:list-level-style-bullet text:bullet-char="-" text:level="1">
        <style:list-level-properties text:min-label-width="10mm"/>
      </text:list-level-style-bullet>
    </text:list-style>
    <text:list-style style:name="id1-3-2-3-6-6-3-2-3-3">
      <text:list-level-style-bullet text:bullet-char="-" text:level="1">
        <style:list-level-properties text:min-label-width="10mm"/>
      </text:list-level-style-bullet>
    </text:list-style>
    <text:list-style style:name="id1-3-2-3-6-6-3-2-3-4">
      <text:list-level-style-bullet text:bullet-char="-" text:level="1">
        <style:list-level-properties text:min-label-width="10mm"/>
      </text:list-level-style-bullet>
    </text:list-style>
    <text:list-style style:name="id1-3-2-3-6-6-3-2-3-5">
      <text:list-level-style-bullet text:bullet-char="-" text:level="1">
        <style:list-level-properties text:min-label-width="10mm"/>
      </text:list-level-style-bullet>
    </text:list-style>
    <text:list-style style:name="id1-3-2-3-6-6-3-2-3-6">
      <text:list-level-style-bullet text:bullet-char="-" text:level="1">
        <style:list-level-properties text:min-label-width="10mm"/>
      </text:list-level-style-bullet>
    </text:list-style>
    <text:list-style style:name="id1-3-2-3-6-6-3-3">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3-6-7">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3-6-7-3">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3-6-7-3-1">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3-6-7-3-2">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text:list-style style:name="id1-3-2-4-15-1-3-1-2-2">
      <text:list-level-style-bullet text:bullet-char="-" text:level="1">
        <style:list-level-properties text:min-label-width="10mm"/>
      </text:list-level-style-bullet>
    </text:list-style>
    <text:list-style style:name="id1-3-2-4-15-1-3-1-2-2-1">
      <text:list-level-style-bullet text:bullet-char="-" text:level="1">
        <style:list-level-properties text:min-label-width="10mm"/>
      </text:list-level-style-bullet>
    </text:list-style>
    <text:list-style style:name="id1-3-2-4-15-1-3-1-2-2-2">
      <text:list-level-style-bullet text:bullet-char="-" text:level="1">
        <style:list-level-properties text:min-label-width="10mm"/>
      </text:list-level-style-bullet>
    </text:list-style>
    <text:list-style style:name="id1-3-2-4-15-1-3-1-2-2-3">
      <text:list-level-style-bullet text:bullet-char="-" text:level="1">
        <style:list-level-properties text:min-label-width="10mm"/>
      </text:list-level-style-bullet>
    </text:list-style>
    <text:list-style style:name="id1-3-2-4-15-1-3-1-2-2-4">
      <text:list-level-style-bullet text:bullet-char="-" text:level="1">
        <style:list-level-properties text:min-label-width="10mm"/>
      </text:list-level-style-bullet>
    </text:list-style>
    <text:list-style style:name="id1-3-2-4-15-1-3-1-2-2-5">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indieningsvereisten bij verzoeken om afwijken van het bestemmingsplan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text:p>
            <text:p text:style-name="al">Gelet op het bepaalde in:</text:p>
            <text:list text:style-name="id1-3-2-1-1-4">
              <text:list-item text:style-override="id1-3-2-1-1-4-1">
                <text:number>-</text:number>
                <text:p text:style-name="al">artikel 3.1 van de Wet ruimtelijke ordening (Wro);</text:p>
              </text:list-item>
              <text:list-item text:style-override="id1-3-2-1-1-4-2">
                <text:number>-</text:number>
                <text:p text:style-name="al">artikel 3.1.6 van het Besluit ruimtelijke ordening;</text:p>
              </text:list-item>
              <text:list-item text:style-override="id1-3-2-1-1-4-3">
                <text:number>-</text:number>
                <text:p text:style-name="al">artikel 2.12, lid 1, onder a van de Wet algemene bepalingen omgevingsrecht (Wabo);</text:p>
              </text:list-item>
              <text:list-item text:style-override="id1-3-2-1-1-4-4">
                <text:number>-</text:number>
                <text:p text:style-name="al">artikel 3.2 van de Regeling omgevingsrecht (Mor);</text:p>
              </text:list-item>
              <text:list-item text:style-override="id1-3-2-1-1-4-5">
                <text:number>-</text:number>
                <text:p text:style-name="al">artikel 4.4 van het Besluit omgevingsrecht (Bor);</text:p>
              </text:list-item>
              <text:list-item text:style-override="id1-3-2-1-1-4-6">
                <text:number>-</text:number>
                <text:p text:style-name="al">artikel 4:2, lid 2 van de Algemene wet bestuursrecht (Awb)</text:p>
              </text:list-item>
            </text:list>
            <text:p text:style-name="al">Besluit vast te stellen de bij dit besluit behorende beleidsregels indieningsvereisten voor:</text:p>
            <text:list text:style-name="id1-3-2-1-1-6">
              <text:list-item text:style-override="id1-3-2-1-1-6-1">
                <text:number>a.</text:number>
                <text:p text:style-name="al">principeverzoeken om medewerking voor ruimtelijke plannen en concept aanvragen om een omgevingsvergunning voor de activiteit handelen in strijd met regels ruimtelijke ordening;</text:p>
              </text:list-item>
              <text:list-item text:style-override="id1-3-2-1-1-6-2">
                <text:number>b.</text:number>
                <text:p text:style-name="al">aanvragen tot vaststelling van een bestemmingsplan als bedoeld in artikel 3.1 van de Wet ruimtelijke ordening;</text:p>
              </text:list-item>
              <text:list-item text:style-override="id1-3-2-1-1-6-3">
                <text:number>c.</text:number>
                <text:p text:style-name="al">aanvragen tot vaststelling van een wijzigingsplan of een uitwerkingsplan als bedoeld in artikel 3.6 van de Wet ruimtelijke ordening;</text:p>
              </text:list-item>
              <text:list-item text:style-override="id1-3-2-1-1-6-4">
                <text:number>d.</text:number>
                <text:p text:style-name="al">aanvragen om een omgevingsvergunning als bedoeld in artikel 2.12, eerste lid, onder a. van de Wet algemene bepalingen omgevingsrecht’.</text:p>
              </text:list-item>
            </text:list>
            <text:p text:style-name="al">Heythuysen, 10 september 2019</text:p>
            <text:p text:style-name="al">Burgemeester en wethouders van Leudal,</text:p>
            <text:p text:style-name="al">De secretaris, de burgemeester,</text:p>
            <text:p text:style-name="al">Ing. E.L.A. Lucassen (ls.) D.H. Schmalschläger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bijlage_id1-3-2-3" text:style-name="bijlage">
          <text:p text:style-name="bijlage_top"/>
          <text:p text:style-name="hoofdstuk_kop"><text:span text:style-name="label"> Bijlage </text:span> <text:span text:style-name="nr"/> 
            <text:span text:style-name="nadrukvet">Beleidsregel indieningsvereisten bij verzoeken om afwijken van het bestemmingsplan 2019</text:span>
          </text:p>
          <text:section text:name="artikel_id1-3-2-3-2" text:style-name="artikel">
            <text:p text:style-name="artikel_kop_titel"><text:span text:style-name="artikel_kop_label"/> </text:p>
            <text:p text:style-name="al"/>
          </text:section>
          <text:section text:name="artikel_id1-3-2-3-3" text:style-name="artikel">
            <text:p text:style-name="artikel_kop_titel"><text:span text:style-name="artikel_kop_label">Artikel</text:span> <text:span text:style-name="artikel_kop_nr"> 1 </text:span> Inleiding</text:p>
            <text:p text:style-name="al">In deze beleidsregels geeft het college aan op welke wijze invulling dient te worden gegeven aan het houden van een omgevingsdialoog door initiatiefnemers van plannen waarvoor een juridisch-planologische procedure moet worden doorlopen. In de beleidsregels worden indieningsvereisten voor aanvragen vastgelegd waarin wordt aangegeven welke bescheiden moeten worden ingediend bij aanvragen tot vaststelling van een bestemmings-, wijzigings- of uitwerkingsplan, danwel een aanvraag om een omgevingsvergunning voor het onderdeel handelen in strijd met regels ruimtelijke ordening</text:p>
          </text:section>
          <text:section text:name="artikel_id1-3-2-3-4" text:style-name="artikel">
            <text:p text:style-name="artikel_kop_titel"><text:span text:style-name="artikel_kop_label">Artikel</text:span> <text:span text:style-name="artikel_kop_nr"> 2 </text:span> Begripsbepalingen</text:p>
            <text:p text:style-name="al">In deze beleidsregels wordt verstaan onder:</text:p>
          </text:section>
          <text:list text:style-name="id1-3-2-3-5">
            <text:list-item text:style-override="id1-3-2-3-5-1">
              <text:number>2.1.</text:number>
              <text:p text:style-name="al">Awb: De Algemene wet bestuursrecht</text:p>
            </text:list-item>
            <text:list-item text:style-override="id1-3-2-3-5-2">
              <text:number>2.2</text:number>
              <text:p text:style-name="al">Bor: Het Besluit omgevingsrecht</text:p>
            </text:list-item>
            <text:list-item text:style-override="id1-3-2-3-5-3">
              <text:number>2.3</text:number>
              <text:p text:style-name="al">Bro:Het Besluit ruimtelijke ordening</text:p>
            </text:list-item>
            <text:list-item text:style-override="id1-3-2-3-5-4">
              <text:number>2.4</text:number>
              <text:p text:style-name="al">Mor:De Regeling omgevingsrecht</text:p>
            </text:list-item>
            <text:list-item text:style-override="id1-3-2-3-5-5">
              <text:number>2.5</text:number>
              <text:p text:style-name="al">Wabo: De Wet algemene bepalingen omgevingsrecht</text:p>
            </text:list-item>
            <text:list-item text:style-override="id1-3-2-3-5-6">
              <text:number>2.6</text:number>
              <text:p text:style-name="al">Wro: De Wet ruimtelijke ordening</text:p>
            </text:list-item>
            <text:list-item text:style-override="id1-3-2-3-5-7">
              <text:number>2.7</text:number>
              <text:p text:style-name="al">Omgevingsdialoog:Het voeren van overleg over (de voorbereiding van) een plan met omwonenden en/of direct betrokkenen door de initiatiefnemer van een plan waarvoor een aanvraag is/wordt ingediend om een juridisch-planologische procedure te doorlopen</text:p>
            </text:list-item>
          </text:list>
          <text:section text:name="artikel_id1-3-2-3-6" text:style-name="artikel">
            <text:p text:style-name="artikel_kop_titel"><text:span text:style-name="artikel_kop_label">Artikel</text:span> <text:span text:style-name="artikel_kop_nr"> 3 </text:span> Indieningsvereisten</text:p>
            <text:list text:style-name="id1-3-2-3-6-2">
              <text:list-item text:style-override="id1-3-2-3-6-2">
                <text:number> 3.1 </text:number>
                <text:p text:style-name="al">Indieningsvereisten principeverzoek om planologische medewerking en concept aanvraag omgevingsvergunning voor strijdig gebruik</text:p>
              </text:list-item>
            </text:list>
            <text:list text:style-name="id1-3-2-3-6-3">
              <text:list-item text:style-override="id1-3-2-3-6-3-1">
                <text:number>3.1.1 .</text:number>
                <text:p text:style-name="al">Een principeverzoek om planologische medewerking voor een initiatief dat niet past binnen het geldende bestemmingsplan, dient minimaal de volgende gegevens en bescheiden te bevatten:</text:p>
                <text:list text:style-name="id1-3-2-3-6-3-1-3">
                  <text:list-item text:style-override="id1-3-2-3-6-3-1-3-1">
                    <text:number>-</text:number>
                    <text:p text:style-name="al">Een omschrijving van de bouw- en/of gebruiksplannen</text:p>
                  </text:list-item>
                  <text:list-item text:style-override="id1-3-2-3-6-3-1-3-2">
                    <text:number>-</text:number>
                    <text:p text:style-name="al">Bouw-/schets tekeningen van de bestaande situatie en van de beoogde nieuwe situatie en/of een beschrijving van het bestaande gebruik en het beoogde nieuwe gebruik</text:p>
                  </text:list-item>
                  <text:list-item text:style-override="id1-3-2-3-6-3-1-3-3">
                    <text:number>-</text:number>
                    <text:p text:style-name="al">Een situatietekening en/of een plattegrond</text:p>
                  </text:list-item>
                </text:list>
              </text:list-item>
              <text:list-item text:style-override="id1-3-2-3-6-3-2">
                <text:number>3.1.2</text:number>
                <text:p text:style-name="al">Een standpunt over een principeverzoek of een concept aanvraag wordt pas ingenomen nadat door de initiatiefnemer een verslag is ingediend van een gehouden omgevingsdialoog. De omgevingsdialoog moet worden gevoerd en weergegeven op de wijze zoals omschreven in de ‘Richtlijn voor het voeren van een omgevingsdialoog bij ruimtelijke ontwikkelingen Leudal 2019’, welke als bijlage 1 bij deze beleidsregels is opgenomen.Het in lid 3.1.2 bedoelde verslag van een omgevingsdialoog kan worden ingediend nádat door of namens het bevoegd gezag geoordeeld is dat het initiatief in beginsel kansrijk wordt geacht.</text:p>
              </text:list-item>
              <text:list-item text:style-override="id1-3-2-3-6-3-3">
                <text:number>3.1.3</text:number>
                <text:p text:style-name="al">De bevoegdheid om namens het bevoegd gezag een uitspraak te doen over de kansrijkheid van een initiatief, wordt gemandateerd aan de portefeuillehouder ruimtelijke ordening.</text:p>
              </text:list-item>
              <text:list-item text:style-override="id1-3-2-3-6-3-4">
                <text:number>3.1.4</text:number>
                <text:p text:style-name="al">De in lid 3.1.2 genoemde weergave van een omgevingsdialoog hoeft niet te worden verstrekt indien verstrekking daarvan naar het oordeel van of namens het bevoegd gezag niet nodig is voor het nemen van een beslissing op de aanvraag, gelet op de beperkte ruimtelijke gevolgen daarvan voor het plan.</text:p>
              </text:list-item>
            </text:list>
            <text:list text:style-name="id1-3-2-3-6-4">
              <text:list-item text:style-override="id1-3-2-3-6-4">
                <text:number> 3.2 </text:number>
                <text:p text:style-name="al">Indieningsvereisten verzoek tot vaststelling van een bestemmingsplan, wijzigingsplan of uitwerkingsplan</text:p>
                <text:list text:style-name="id1-3-2-3-6-4-3">
                  <text:list-item text:style-override="id1-3-2-3-6-4-3-1">
                    <text:number>3.2.1.</text:number>
                    <text:p text:style-name="al">Een formeel verzoek tot vaststelling van een bestemmingsplan, een wijzigingsplan of een uitwerkingsplan, moet worden voorzien van een uitgewerkt bestemmingsplan, wijzigingsplan of uitwerkingsplan, dat voldoet aan de regels in het ‘Handboek ruimtelijke plannen gemeente Leudal 2019’.</text:p>
                  </text:list-item>
                  <text:list-item text:style-override="id1-3-2-3-6-4-3-2">
                    <text:number>3.2.2</text:number>
                    <text:p text:style-name="al">In de toelichting bij een bestemmingsplan, wijzigingsplan en/of uitwerkingsplan, dient te worden aangetoond/onderbouwd dat sprake is van ‘een goede ruimtelijke ordening’ en daarin moeten de gegevens zijn opgenomen zoals aangegeven in artikel 3.1.6 van het Bro.</text:p>
                  </text:list-item>
                  <text:list-item text:style-override="id1-3-2-3-6-4-3-3">
                    <text:number>3.2.3</text:number>
                    <text:p text:style-name="al">In geval van een wijzigingsplan of van een uitwerkingsplan is in beginsel sprake van een goede ruimtelijke ordening indien wordt aangetoond dat wordt voldaan aan de voorwaarden die in het bestemmingsplan zijn verbonden aan de wijzigingsbevoegdheid en/of van de uitwerkingsverplichting, een en ander met inachtneming van het bepaalde in lid 3.2.4.</text:p>
                  </text:list-item>
                  <text:list-item text:style-override="id1-3-2-3-6-4-3-4">
                    <text:number>3.2.4</text:number>
                    <text:p text:style-name="al">Ter voldoening aan het bepaalde in artikel 3.1.6, lid 1, onder e. van het Besluit ruimtelijke ordening dient in de toelichting een beschrijving te worden opgenomen van de maatschappelijke haalbaarheid van het plan. Hierin dienen de uitkomsten te worden weergegeven van overleg met belanghebbenden in de omgeving van de beoogde ontwikkeling (omgevingsdialoog). De omgevingsdialoog moet worden gevoerd en weergegeven op de wijze zoals omschreven in de ‘Richtlijn voor het voeren van een omgevingsdialoog bij ruimtelijke ontwikkelingen Leudal 2019’, welke als bijlage 1 bij deze beleidsregels is opgenomen.</text:p>
                  </text:list-item>
                </text:list>
              </text:list-item>
              <text:list-item text:style-override="id1-3-2-3-6-5">
                <text:number> 3.3 </text:number>
                <text:p text:style-name="al">Indieningsvereisten aanvraag omgevingsvergunning volgens artikel 2.12, eerste lid onder a, sub 1<text:span text:style-name="sup">o</text:span> van de Wabo (binnenplanse afwijking</text:p>
                <text:list text:style-name="id1-3-2-3-6-5-3">
                  <text:list-item text:style-override="id1-3-2-3-6-5-3-1">
                    <text:number>3.3.1.</text:number>
                    <text:p text:style-name="al">Voor de beoordeling van de vraag of een initiatief waarvoor een aanvraag omgevingsvergunning voor de activiteit ‘handelen in strijd met regels ruimtelijke ordening’ als bedoeld in artikel 2.12, eerste lid, onder a, sub 1<text:span text:style-name="sup">o</text:span> van de Wabo wordt ingediend, past binnen het beginsel van ‘een goede ruimtelijke ordening’ zal elke aanvraag –aanvullend op de in te dienen gegevens en bescheiden zoals aangegeven in artikel 3.2 van de Mor- moeten worden voorzien van een ‘notitie ruimtelijke motivering'.</text:p>
                  </text:list-item>
                  <text:list-item text:style-override="id1-3-2-3-6-5-3-2">
                    <text:number>3.3.2</text:number>
                    <text:p text:style-name="al">In een geval als bedoeld in lid 3.3.1 is in beginsel sprake van een goede ruimtelijke ordening indien wordt aangetoond dat wordt voldaan aan de voorwaarden die in het bestemmingsplan zijn verbonden aan de afwijkingsbevoegdheid, een en ander met inachtneming van het bepaalde in lid 3.3.3.</text:p>
                  </text:list-item>
                  <text:list-item text:style-override="id1-3-2-3-6-5-3-3">
                    <text:number>3.3.3</text:number>
                    <text:p text:style-name="al">In de in lid 3.3.1 bedoelde ‘notitie ruimtelijke motivering’ dient een beschrijving te worden opgenomen van de maatschappelijke haalbaarheid van het plan. Hierin dienen de uitkomsten te worden weergegeven van overleg met belanghebbenden in de omgeving van de beoogde ontwikkeling (omgevingsdialoog). De omgevingsdialoog moet worden gevoerd en weergegeven op de wijze zoals omschreven in de ‘Richtlijn voor het voeren van een omgevingsdialoog bij ruimtelijke ontwikkelingen Leudal 2019’, welke als bijlage 1 bij deze beleidsregels is opgenomen.</text:p>
                  </text:list-item>
                  <text:list-item text:style-override="id1-3-2-3-6-5-3-4">
                    <text:number>3.3.4</text:number>
                    <text:p text:style-name="al">De in lid 3.3.1 tot en met 3.3.3 genoemde gegevens en bescheiden hoeven niet te worden verstrekt indien verstrekking daarvan naar het oordeel van of namens het bevoegd gezag niet nodig is voor het nemen van een beslissing op de aanvraag, gelet op de beperkte ruimtelijke gevolgen van het plan.</text:p>
                  </text:list-item>
                </text:list>
              </text:list-item>
              <text:list-item text:style-override="id1-3-2-3-6-6">
                <text:number> 3.4 </text:number>
                <text:p text:style-name="al">Indieningsvereisten aanvraag omgevingsvergunning volgens artikel 2.12, eerste lid onder a, sub 2<text:span text:style-name="sup">o</text:span> van de Wabo (buitenplanse afwijking met toepassing van de ‘kruimelgevallenlijst’ in artikel 4 van bijlage II bij het Bor)</text:p>
                <text:list text:style-name="id1-3-2-3-6-6-3">
                  <text:list-item text:style-override="id1-3-2-3-6-6-3-1">
                    <text:number>3.4.1.</text:number>
                    <text:p text:style-name="al">Voor de beoordeling van de vraag of een initiatief waarvoor een aanvraag omgevingsvergunning voor de activiteit ‘handelen in strijd met regels ruimtelijke ordening’ als bedoeld in artikel 2.12, lid 1, onder a, sub 2<text:span text:style-name="sup">o</text:span> van de Wabo wordt ingediend, past binnen het beginsel van ‘een goede ruimtelijke ordening’ moet –aanvullend op de in te dienen gegevens en bescheiden zoals aangegeven in artikel 3.2 van de Mor.</text:p>
                  </text:list-item>
                  <text:list-item text:style-override="id1-3-2-3-6-6-3-2">
                    <text:number>3.4.2</text:number>
                    <text:p text:style-name="al">In de in lid 3.4.1 bedoelde ‘notitie ruimtelijke motivering’ dient in ieder geval te worden ingegaan op c.q. dient als bijlage te worden bijgevoegd:</text:p>
                    <text:list text:style-name="id1-3-2-3-6-6-3-2-3">
                      <text:list-item text:style-override="id1-3-2-3-6-6-3-2-3-1">
                        <text:number>-</text:number>
                        <text:p text:style-name="al">Een toetsing van het plan aan voor het plan relevant geldend ruimtelijk beleid en wetgeving van het rijk, de provincie Limburg, de Regio Midden-Limburg en de gemeente Leudal;</text:p>
                      </text:list-item>
                      <text:list-item text:style-override="id1-3-2-3-6-6-3-2-3-2">
                        <text:number>-</text:number>
                        <text:p text:style-name="al">Resultaten van onderzoeken naar de ruimtelijke-, milieuhygiënische- en planologische effecten c.q. haalbaarheid van het plan;</text:p>
                      </text:list-item>
                      <text:list-item text:style-override="id1-3-2-3-6-6-3-2-3-3">
                        <text:number>-</text:number>
                        <text:p text:style-name="al">De economische haalbaarheid van het plan;</text:p>
                      </text:list-item>
                      <text:list-item text:style-override="id1-3-2-3-6-6-3-2-3-4">
                        <text:number>-</text:number>
                        <text:p text:style-name="al">Een beschrijving van de maatschappelijke haalbaarheid van het plan. Hierin dienen de uitkomsten te worden weergegeven van overleg met belanghebbenden in de omgeving van de beoogde ontwikkeling (omgevingsdialoog). De omgevingsdialoog moet worden gevoerd en weergegeven op de wijze zoals omschreven in de ‘Richtlijn voor het voeren van een omgevingsdialoog bij ruimtelijke ontwikkelingen Leudal 2019’, welke als bijlage 1 bij deze beleidsregels is opgenomen;</text:p>
                      </text:list-item>
                      <text:list-item text:style-override="id1-3-2-3-6-6-3-2-3-5">
                        <text:number>-</text:number>
                        <text:p text:style-name="al">Mogelijke belemmeringen voor het plan, waaronder kabels en leidingen en eventuele privaatrechtelijke belemmeringen;</text:p>
                      </text:list-item>
                      <text:list-item text:style-override="id1-3-2-3-6-6-3-2-3-6">
                        <text:number>-</text:number>
                        <text:p text:style-name="al">Een planschadeverhaalsovereenkomst</text:p>
                      </text:list-item>
                    </text:list>
                  </text:list-item>
                  <text:list-item text:style-override="id1-3-2-3-6-6-3-3">
                    <text:number>3.4.3</text:number>
                    <text:p text:style-name="al">De in lid 3.4.1 en 3.4.2 genoemde gegevens en bescheiden hoeven niet te worden verstrekt indien verstrekking daarvan naar het oordeel van of namens het bevoegd gezag niet nodig is voor het nemen van een beslissing op de aanvraag, gelet op de beperkte ruimtelijke gevolgen van het plan.</text:p>
                  </text:list-item>
                </text:list>
              </text:list-item>
              <text:list-item text:style-override="id1-3-2-3-6-7">
                <text:number> 3.5 </text:number>
                <text:p text:style-name="al">Indieningsvereisten aanvraag omgevingsvergunning volgens artikel 2.12, eerste lid onder a, sub 3<text:span text:style-name="sup">o</text:span> van de Wabo (buitenplanse afwijking middels een projectafwijkingsbesluit)</text:p>
                <text:list text:style-name="id1-3-2-3-6-7-3">
                  <text:list-item text:style-override="id1-3-2-3-6-7-3-1">
                    <text:number>3.5.1.</text:number>
                    <text:p text:style-name="al">In een goede ruimtelijke onderbouwing, behorende bij een aanvraag omgevingsvergunning voor de activiteit ‘handelen in strijd met regels ruimtelijke ordening’ als bedoeld in artikel 2.12, eerste lid, onder a, sub 3<text:span text:style-name="sup">o</text:span> van de Wabo, dient een beschrijving te worden opgenomen van de maatschappelijke haalbaarheid van het plan. Hierin dienen de uitkomsten te worden weergegeven van overleg met belanghebbenden in de omgeving van de beoogde ontwikkeling (omgevingsdialoog). De omgevingsdialoog moet worden gevoerd en weergegeven op de wijze zoals omschreven in de ‘Richtlijn voor het voeren van een omgevingsdialoog bij ruimtelijke ontwikkelingen Leudal 2019’, welke als bijlage 1 bij deze beleidsregels is opgenomen.</text:p>
                  </text:list-item>
                  <text:list-item text:style-override="id1-3-2-3-6-7-3-2">
                    <text:number>3.5.2</text:number>
                    <text:p text:style-name="al">De in lid 3.5.1 genoemde weergave van een gehouden omgevingsdialoog hoeft niet te worden verstrekt indien deze reeds eerder is verstrekt in het kader van de indiening van een principeverzoek of concept aanvraag.</text:p>
                  </text:list-item>
                </text:list>
              </text:list-item>
            </text:list>
          </text:section>
          <text:section text:name="artikel_id1-3-2-3-7" text:style-name="artikel">
            <text:p text:style-name="artikel_kop_titel"><text:span text:style-name="artikel_kop_label">Artikel</text:span> <text:span text:style-name="artikel_kop_nr"> 4 </text:span> Inwerkingtreding</text:p>
            <text:p text:style-name="al">Deze beleidsregels treden in werking daags na de bekendmaking en kunnen worden aangehaald als ‘Beleidsregels indieningsvereisten bij verzoeken om afwijken van het bestemmingsplan gemeente Leudal 2019’.</text:p>
            <text:p text:style-name="al"/>
          </text:section>
        </text:section>
        <text:section text:name="bijlage_id1-3-2-4" text:style-name="bijlage">
          <text:p text:style-name="bijlage_top"/>
          <text:p text:style-name="hoofdstuk_kop"><text:span text:style-name="label"> Bijlage </text:span> <text:span text:style-name="nr">1</text:span> 
            <text:span text:style-name="nadrukvet">Richtlijn voor het voeren van een omgevingsdialoog bij ruimtelijke ontwikkelingen Leudal 2019</text:span>
          </text:p>
          <text:p text:style-name="al">
          <text:span text:style-name="nadrukvet">Inleiding.</text:span>
        </text:p>
          <text:p text:style-name="al">Een omgevingsdialoog wordt gedefinieerd als ‘het voeren van overleg over (de voorbereiding van) een plan met omwonenden en/of direct betrokkenen door een initiatiefnemer van een ruimtelijke plan’.</text:p>
          <text:p text:style-name="al">Wij vragen van initiatiefnemers van plannen die afwijken van het geldende bestemmingsplan, om daarover tijdig in gesprek te gaan met ‘de omgeving’.</text:p>
          <text:p text:style-name="al">
          <text:span text:style-name="nadrukvet">De omgeving.</text:span>
        </text:p>
          <text:p text:style-name="al">Met welke partijen een initiatiefnemer in gesprek moet kan niet op voorhand worden gesteld. Dit is sterk afhankelijk van de gewenste ontwikkeling en de ruimtelijke gevolgen daarvan op de omgeving. In ieder geval zijn de eigenaren/gebruikers van direct aangrenzende percelen deel van ‘de omgeving’. </text:p>
          <text:p text:style-name="al">
          <text:span text:style-name="nadrukvet">Op welke manier.</text:span>
        </text:p>
          <text:p text:style-name="al">Er zijn meerdere manieren om als initiatiefnemer van een plan in gesprek te gaan met de omgeving:</text:p>
          <text:p text:style-name="al"/>
          <text:list text:style-name="id1-3-2-4-10">
            <text:list-item text:style-override="id1-3-2-4-10-1">
              <text:number>1.</text:number>
              <text:p text:style-name="al">Een één-op-één gesprek;</text:p>
            </text:list-item>
            <text:list-item text:style-override="id1-3-2-4-10-2">
              <text:number>2.</text:number>
              <text:p text:style-name="al">Schriftelijk (met reactieformulier)</text:p>
            </text:list-item>
            <text:list-item text:style-override="id1-3-2-4-10-3">
              <text:number>3.</text:number>
              <text:p text:style-name="al">Middels een informatiebijeenkomst</text:p>
            </text:list-item>
          </text:list>
          <text:p text:style-name="al">danwel middels een combinatie van de genoemde mogelijkheden.</text:p>
          <text:p text:style-name="al">Het initiatief voor de dialoog gaat altijd uit van de initiatiefnemer. Hij of zij informeert de omgeving en nodigt hen uit voor de dialoog.</text:p>
          <text:p text:style-name="al">
          <text:span text:style-name="nadrukvet">Inhoudelijke eisen.</text:span>
        </text:p>
          <text:p text:style-name="al">Er moet sprake zijn van een zorgvuldige omgevingsdialoog. Daarom worden aan de inhoud van de omgevingsdialoog de volgende eisen gesteld:</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itiatiefnemer legt uit wat het planvoornemen behelst:</text:p>
                  <text:list text:style-name="id1-3-2-4-15-1-3-1-2-2">
                    <text:list-item text:style-override="id1-3-2-4-15-1-3-1-2-2-1">
                      <text:number>-</text:number>
                      <text:p text:style-name="table_al">Wat is de inhoud van de beoogde (her)ontwikkeling?</text:p>
                    </text:list-item>
                    <text:list-item text:style-override="id1-3-2-4-15-1-3-1-2-2-2">
                      <text:number>-</text:number>
                      <text:p text:style-name="table_al">Wat is daarvoor de motivering?</text:p>
                    </text:list-item>
                    <text:list-item text:style-override="id1-3-2-4-15-1-3-1-2-2-3">
                      <text:number>-</text:number>
                      <text:p text:style-name="table_al">Wat verandert er ten opzichte van de bestaande situatie?</text:p>
                    </text:list-item>
                    <text:list-item text:style-override="id1-3-2-4-15-1-3-1-2-2-4">
                      <text:number>-</text:number>
                      <text:p text:style-name="table_al">Wat is er nog bespreekbaar?</text:p>
                    </text:list-item>
                    <text:list-item text:style-override="id1-3-2-4-15-1-3-1-2-2-5">
                      <text:number>-</text:number>
                      <text:p text:style-name="table_al">Wat is het vervolg?</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or de omgeving gestelde vragen worden beantwoord door de initiatiefnem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fhankelijk van de aard en omvang van het initiatief en de ruimtelijke gevolgen daarvan op de omgeving krijgt de omgeving een vooraf afgesproken tijd/periode om eventuele wensen of bedenkingen kenbaar te maken richting initiatiefnem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initiatiefnemer onderzoekt of in de plannen rekening kan worden gehouden met eventuele kenbaar gemaakte wensen of bedenkingen, en koppelt het resultaat van dat onderzoek terug naar de omgeving. Daarbij geeft hij of zij gemotiveerd aan waarom er volgens hem/haar geen rekening is gehouden c.q. kon worden gehouden met de ingebrachte wensen en bedenki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initiatiefnemer maakt een verslag van de gehouden omgevingsdialoog en dient dit in bij de gemeente als bijlage bij een principeverzoek of concept aanvraag, danwel bij een formele aanvraa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slag van de gehouden omgevingsdialoog dient minimaal de informatie te bevatten zoals aangegeven in bijlage 1 bij deze richtlijn</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 
            <text:span text:style-name="nadrukvet">Verslaglegging omgevingsdialoog</text:span>
          </text:p>
          <text:p text:style-name="al"> Hoe de omgevingsdialoog verlopen is, moet worden vastgelegd in een verslag. Hieronder staan de onderdelen die minimaal opgenomen moeten worden in het verslag.</text:p>
          <text:p text:style-name="al"/>
          <text:list text:style-name="id1-3-2-5-4">
            <text:list-item text:style-override="id1-3-2-5-4-1">
              <text:number>1.</text:number>
              <text:p text:style-name="al">Op welke wijze is de dialoog gevoerd?</text:p>
            </text:list-item>
            <text:list-item text:style-override="id1-3-2-5-4-2">
              <text:number>2.</text:number>
              <text:p text:style-name="al">Welke informatie over het planvoornemen is er verstrekt door de initiatiefnemer? (Aangeraden wordt de informatie –inclusief eventueel beschikbare tekeningen- zoveel mogelijk schriftelijk te verstrekken, zodat gewaarborgd is dat álle betrokkenen dezelfde informatie ontvangen).</text:p>
            </text:list-item>
            <text:list-item text:style-override="id1-3-2-5-4-3">
              <text:number>3.</text:number>
              <text:p text:style-name="al">Welke betrokkenen zijn door de initiatiefnemer benaderd c.q. waren aanwezig bij een door de initiatiefnemer georganiseerde informatiebijeenkomst?</text:p>
            </text:list-item>
            <text:list-item text:style-override="id1-3-2-5-4-4">
              <text:number>4.</text:number>
              <text:p text:style-name="al">Hoe lang hebben betrokkenen tijd gekregen om een reactie kenbaar te maken?</text:p>
            </text:list-item>
            <text:list-item text:style-override="id1-3-2-5-4-5">
              <text:number>5.</text:number>
              <text:p text:style-name="al">Welke reacties heeft de initiatiefnemer ontvangen en van wie?</text:p>
            </text:list-item>
            <text:list-item text:style-override="id1-3-2-5-4-6">
              <text:number>6.</text:number>
              <text:p text:style-name="al">Hebben de ingekomen reacties geleid tot bijstelling/aanpassing van het planvoornemen? Zo ja, wat is de reden daarvoor geweest; zo niet, motivering opnemen waarom niet.</text:p>
            </text:list-item>
            <text:list-item text:style-override="id1-3-2-5-4-7">
              <text:number>7.</text:number>
              <text:p text:style-name="al">Op welke wijze heeft de initiatiefnemer naar de omgeving teruggekoppeld wat hij heeft gedaan met de ingekomen reacties? </text:p>
            </text:list-item>
          </text:list>
          <text:p text:style-name="al">N.a.w.-gegevens (namen en contactgegevens) van degenen met wie is gecommuniceerd dienen te worden vermeld in een separate bijlage. </text:p>
          <text:p text:style-name="al">Het plan en het verslag maken onderdeel uit van het dossier. Daarnaast wordt het verslag van de uitgevoerde omgevingsdialoog toegevoegd aan de toelichting op het bestemmingsplan of de ruimtelijke onderbouwing voor de omgevingsvergunning. De bijlage met n.a.w.-gegevens zal in verband met privacy-aspecten níet worden opgenomen in of bij de digitale versie van het bestemmingsplan of de omgevingsvergunning die wordt geplaatst op intern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064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4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4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Leudal</meta:user-defined>
    <meta:user-defined meta:name="OVERHEID.Informatietype/DC.type">officiële publicatie</meta:user-defined>
    <meta:user-defined meta:name="OVERHEIDgvop.Informatietype/DC.type">Beleidsregels</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DC.source">N.v.t.</meta:user-defined>
    <meta:user-defined meta:name="DCTERMS.alternative">Beleidsregel indieningsvereisten bij verzoeken om afwijken van het bestemmingsplan 2019</meta:user-defined>
    <dc:language>nl</dc:language>
    <meta:user-defined meta:name="OVERHEID.Gemeente/DC.spatial">Leudal</meta:user-defined>
    <meta:user-defined meta:name="DC.title">Beleidsregel indieningsvereisten bij verzoeken om afwijken van het bestemmingsplan 2019</meta:user-defined>
    <meta:user-defined meta:name="DCTERMS.W3CDTF/DCTERMS.available">2020-07-06</meta:user-defined>
    <meta:user-defined meta:name="DCTERMS.W3CDTF/OVERHEIDop.jaargang">2020</meta:user-defined>
    <meta:user-defined meta:name="OVERHEIDop.publicationIssue">170641</meta:user-defined>
    <meta:user-defined meta:name="OVERHEIDop.betreftRegeling">CVDR642096_1</meta:user-defined>
    <meta:user-defined meta:name="xs:date/OVERHEIDop.startdatum">2020-07-07</meta:user-defined>
    <meta:user-defined meta:name="OVERHEIDop.GmbID/DC.identifier">gmb-2020-170641</meta:user-defined>
    <meta:user-defined meta:name="OVERHEIDop.versieInformatie"/>
  </office:meta>
</office:document-meta>
</file>