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Schippersschoolstraat 6, 6051 CT te Maasbracht / Maasgouw / ingekomen 29 juni 2020 / het plaatsen van een airco buite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70639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639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639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9768.846 350472.023</meta:user-defined>
    <meta:user-defined meta:name="DC.title">Aanvraag omgevingsvergunning / Schippersschoolstraat 6, 6051 CT te Maasbracht / Maasgouw / ingekomen 29 juni 2020 / het plaatsen van een airco buitenunit</meta:user-defined>
    <meta:user-defined meta:name="OVERHEID.PostcodeHuisnummer/OVERHEIDop.postcodeHuisnummer">6051CT 6</meta:user-defined>
    <meta:user-defined meta:name="OVERHEIDop.straatnaam">Schippersschoolstraat</meta:user-defined>
    <meta:user-defined meta:name="OVERHEIDop.woonplaats">Maasbracht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0639</meta:user-defined>
    <meta:user-defined meta:name="OVERHEIDop.GmbID/DC.identifier">gmb-2020-170639</meta:user-defined>
    <meta:user-defined meta:name="OVERHEIDop.versieInformatie"/>
  </office:meta>
</office:document-meta>
</file>