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elkenskamp 1, 6097 NN te Heel / Maasgouw / ingekomen 24 juni 2020 / het aanvragen van een gedoogbeschikking met betrekking tot het gebruik van Beachclub Degree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0628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2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2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88275.052 354168.994</meta:user-defined>
    <meta:user-defined meta:name="DC.title">Aanvraag omgevingsvergunning / Velkenskamp 1, 6097 NN te Heel / Maasgouw / ingekomen 24 juni 2020 / het aanvragen van een gedoogbeschikking met betrekking tot het gebruik van Beachclub Degreez</meta:user-defined>
    <meta:user-defined meta:name="OVERHEID.PostcodeHuisnummer/OVERHEIDop.postcodeHuisnummer">6097NN 1</meta:user-defined>
    <meta:user-defined meta:name="OVERHEIDop.straatnaam">Velkenskamp</meta:user-defined>
    <meta:user-defined meta:name="OVERHEIDop.woonplaats">Heel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0628</meta:user-defined>
    <meta:user-defined meta:name="OVERHEIDop.GmbID/DC.identifier">gmb-2020-170628</meta:user-defined>
    <meta:user-defined meta:name="OVERHEIDop.versieInformatie"/>
  </office:meta>
</office:document-meta>
</file>