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Tijdelijke verkeersmaatregel Tuunterwe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/>
            <text:p text:style-name="common-al">Locatie: Tuunterweg in Aalten</text:p>
            <text:p text:style-name="common-al">Reden: het tijdelijk afsluiten van de spoorwegovergang voor alle verkeer i.v.m. voorbereidende werkzaamheden en de daadwerkelijke uitvoering van het beveiligen van de spoorwegovergang</text:p>
            <text:p text:style-name="common-al">Datum/tijdstip: 6 juli 2020, 06.00 uur tot 21 september 2020, 05.00 uur</text:p>
            <text:p text:style-name="common-al"/>
            <text:p text:style-name="common-al">U kunt tegen deze tijdelijke verkeersmaatregel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62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2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Verkeer | Organisatie en beleid</meta:user-defined>
    <dc:language>nl</dc:language>
    <meta:user-defined meta:name="OVERHEID.EPSG28992/DC.spatial">232387.123 438385.185</meta:user-defined>
    <meta:user-defined meta:name="DC.title">Gemeente Aalten - Tijdelijke verkeersmaatregel Tuunterweg, Aalten</meta:user-defined>
    <meta:user-defined meta:name="OVERHEID.PostcodeHuisnummer/OVERHEIDop.postcodeHuisnummer">7122MA 6</meta:user-defined>
    <meta:user-defined meta:name="OVERHEIDop.straatnaam">Tuunterweg</meta:user-defined>
    <meta:user-defined meta:name="OVERHEIDop.woonplaats">Aal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623</meta:user-defined>
    <meta:user-defined meta:name="OVERHEIDop.GmbID/DC.identifier">gmb-2020-170623</meta:user-defined>
    <meta:user-defined meta:name="OVERHEIDop.versieInformatie"/>
  </office:meta>
</office:document-meta>
</file>