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Roggekamp, Dinxperlo</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Roggekamp in Dinxperlo</text:p>
            <text:p text:style-name="common-al">Reden: tijdelijke afsluiting i.v.m. het houden van een buurtfeest</text:p>
            <text:p text:style-name="common-al">Datum/tijdstip: 25 juli 2020 van 11.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6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0824.391 431723.29</meta:user-defined>
    <meta:user-defined meta:name="DC.title">Gemeente Aalten - Tijdelijke verkeersmaatregel Roggekamp, Dinxperlo</meta:user-defined>
    <meta:user-defined meta:name="OVERHEID.PostcodeHuisnummer/OVERHEIDop.postcodeHuisnummer">7091RM 1</meta:user-defined>
    <meta:user-defined meta:name="OVERHEIDop.straatnaam">Roggekamp</meta:user-defined>
    <meta:user-defined meta:name="OVERHEIDop.woonplaats">Dinxperlo</meta:user-defined>
    <meta:user-defined meta:name="DCTERMS.W3CDTF/DCTERMS.available">2020-07-08</meta:user-defined>
    <meta:user-defined meta:name="DCTERMS.W3CDTF/OVERHEIDop.jaargang">2020</meta:user-defined>
    <meta:user-defined meta:name="OVERHEIDop.publicationIssue">170618</meta:user-defined>
    <meta:user-defined meta:name="OVERHEIDop.GmbID/DC.identifier">gmb-2020-170618</meta:user-defined>
    <meta:user-defined meta:name="OVERHEIDop.versieInformatie"/>
  </office:meta>
</office:document-meta>
</file>