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saac Sweerslaan (tussen nr. 8 en 10) in Lisse, Kenmerk Z-20-128053, het bouw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om de beslistermijn voor de aanvraag met zaaknummer 2020-0416 voor een omgevingsvergunning op locatie Isaac Sweerslaan (tussen nr. 8 en 10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61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150.8 475036.44</meta:user-defined>
    <meta:user-defined meta:name="DC.title">Verlengen beslistermijn omgevingsvergunning, Isaac Sweerslaan (tussen nr. 8 en 10) in Lisse, Kenmerk Z-20-128053, het bouwen van een voetgangersbrug</meta:user-defined>
    <meta:user-defined meta:name="OVERHEID.PostcodeHuisnummer/OVERHEIDop.postcodeHuisnummer">2161VS 10</meta:user-defined>
    <meta:user-defined meta:name="OVERHEIDop.straatnaam">Isaac Sweerslaan</meta:user-defined>
    <meta:user-defined meta:name="OVERHEIDop.woonplaats">Li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17</meta:user-defined>
    <meta:user-defined meta:name="OVERHEIDop.GmbID/DC.identifier">gmb-2020-170617</meta:user-defined>
    <meta:user-defined meta:name="OVERHEIDop.versieInformatie"/>
  </office:meta>
</office:document-meta>
</file>