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terferentiegebieden bodemenergiesystemen Noordenveld</text:p>
      <text:section text:name="regeling_id1-3-2" text:style-name="regeling">
        <text:section text:name="aanhef_id1-3-2-1" text:style-name="aanhef">
          <text:section text:name="preambule_id1-3-2-1-1" text:style-name="preambule">
            <text:p text:style-name="al">gezien het voorstel van het college van 19 mei 2020,</text:p>
            <text:p text:style-name="al">gelet op:</text:p>
            <text:p text:style-name="al">- artikel 121 Gemeentewet;</text:p>
            <text:p text:style-name="al">- artikel 147 Gemeentewet;</text:p>
            <text:p text:style-name="al">- artikel 2.2b Besluit omgevingsrecht; </text:p>
            <text:p text:style-name="al">besluit vast te stellen de Verordening interferentiegebieden bodemenergiesystemen Noordenvel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gesloten</text:span>
              <text:span text:style-name="nadrukcur"> bodemenergiesysteem: </text:span>
            </text:p>
              <text:p text:style-name="al">een installatie waarmee gebruik wordt gemaakt van de bodem voor de levering van warmte of koude ten behoeve van de verwarming of koeling van ruimten in bouwwerken, door middel van een gesloten circuit van zich in de bodem bevindende leidingen, met inbegrip van het bovengrondse deel van de installatie; </text:p>
              <text:p text:style-name="al">
              <text:span text:style-name="nadrukcur">interferentie</text:span>
              <text:span text:style-name="nadrukcur">: </text:span>
            </text:p>
              <text:p text:style-name="al">onderlinge beïnvloeding van nabijgelegen bodemenergiesystemen, die kan leiden tot een hoger of lager rendement van een individueel bodemenergiesysteem; </text:p>
              <text:p text:style-name="al">
              <text:span text:style-name="nadrukcur">interferentiegebied</text:span>: </text:p>
              <text:p text:style-name="al">een gebied binnen de gemeente Noordenveld waarin ordening van bodemenergiesystemen wenselijk is met het oog op het voorkomen van interferentie tussen bodemenergiesystemen of anderszins ter bevordering van het doelmatig gebruik van bodemenergie. </text:p>
              <text:p text:style-name="al"/>
            </text:section>
            <text:section text:name="artikel_id1-3-2-2-1-3" text:style-name="artikel">
              <text:p text:style-name="artikel_kop_titel"><text:span text:style-name="artikel_kop_label">Artikel</text:span> <text:span text:style-name="artikel_kop_nr">2</text:span> Aanwijs- en wijzigingsbevoegdheid interferentiegebieden</text:p>
              <text:p text:style-name="al">Het college van burgemeester en wethouders is bevoegd om interferentiegebieden aan te wijzen (in de zin van artikel 2.2b Besluit omgevingsrecht) en vast te stellen en de grenzen van een bestaand interferentiegebied te wijzigen en opnieuw vast te stellen, indien het college van oordeel is dat dit ter voorkoming van interferentie tussen gesloten of open bodemenergiesystemen onderling of anderszins ter bevordering van een doelmatig gebruik van bodemenergie nodig is.</text:p>
              <text:p text:style-name="al"/>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een dag na bekendmaking.</text:p>
              <text:p text:style-name="al"/>
            </text:section>
            <text:section text:name="artikel_id1-3-2-2-1-5" text:style-name="artikel">
              <text:p text:style-name="artikel_kop_titel"><text:span text:style-name="artikel_kop_label"/> <text:span text:style-name="artikel_kop_nr"/>  Artikel 4 Citeerartikel</text:p>
              <text:p text:style-name="al">Deze verordening wordt aangehaald als: Verordening interferentiegebieden bodemenergiesystemen Noordenveld.</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de raad van de gemeente Noordenveld,</text:p>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1 juli 2020.</text:span></text:p>
            <text:p><text:span text:style-name="functie"/></text:p>
            <text:p><text:span text:style-name="functie">De griffier, ……………………….. en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06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2.2b van het Besluit omgevingsrecht]|[1.0:c:BWBR0027464&amp;artikel=2.2b&amp;g=2020-01-01</meta:user-defined>
    <meta:user-defined meta:name="DCTERMS.alternative">Verordening interferentiegebieden bodemenergiesystemen Noordenveld</meta:user-defined>
    <dc:language>nl</dc:language>
    <meta:user-defined meta:name="OVERHEID.Gemeente/DC.spatial">Noordenveld</meta:user-defined>
    <meta:user-defined meta:name="DC.title">Verordening interferentiegebieden bodemenergiesystemen Noordenveld</meta:user-defined>
    <meta:user-defined meta:name="DCTERMS.W3CDTF/DCTERMS.available">2020-07-06</meta:user-defined>
    <meta:user-defined meta:name="DCTERMS.W3CDTF/OVERHEIDop.jaargang">2020</meta:user-defined>
    <meta:user-defined meta:name="OVERHEIDop.publicationIssue">170612</meta:user-defined>
    <meta:user-defined meta:name="OVERHEIDop.betreftRegeling">CVDR642094_1</meta:user-defined>
    <meta:user-defined meta:name="xs:date/OVERHEIDop.startdatum">2020-07-07</meta:user-defined>
    <meta:user-defined meta:name="OVERHEIDop.GmbID/DC.identifier">gmb-2020-170612</meta:user-defined>
    <meta:user-defined meta:name="OVERHEIDop.versieInformatie"/>
  </office:meta>
</office:document-meta>
</file>