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4 te Maastricht. Kennisgeving nieuwe aanvraag omgevingsvergunning, het plaatsen van twee extra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27WB</text:p>
            <text:p text:style-name="common-al">
            <text:span text:style-name="nadrukvet">Discusworp 4 te Maastricht</text:span>
          </text:p>
            <text:p text:style-name="common-al">
            <text:span text:style-name="nadrukvet">het plaatsen van twee extra vlaggenmasten</text:span>
          </text:p>
            <text:p text:style-name="common-al"/>
            <text:p text:style-name="common-al">
            <text:span text:style-name="nadrukvet">Datum ontvangst aanvraag:</text:span> 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61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1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1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1.59 318771.5</meta:user-defined>
    <meta:user-defined meta:name="DC.title">Discusworp 4 te Maastricht. Kennisgeving nieuwe aanvraag omgevingsvergunning, het plaatsen van twee extra vlaggenmasten</meta:user-defined>
    <meta:user-defined meta:name="OVERHEID.PostcodeHuisnummer/OVERHEIDop.postcodeHuisnummer">6225XP 4</meta:user-defined>
    <meta:user-defined meta:name="OVERHEIDop.straatnaam">Discusworp</meta:user-defined>
    <meta:user-defined meta:name="OVERHEIDop.woonplaats">Maastri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10</meta:user-defined>
    <meta:user-defined meta:name="OVERHEIDop.GmbID/DC.identifier">gmb-2020-170610</meta:user-defined>
    <meta:user-defined meta:name="OVERHEIDop.versieInformatie"/>
  </office:meta>
</office:document-meta>
</file>