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Benefietconcert Larense Accordeonvereniging i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juli 2020 is onderstaande aanvraag binnengekomen:</text:p>
            <text:p text:style-name="common-al">Uitvoering van 1 uur waarvan de opbrengsten voor circus Bolalou zijn, Verwoldseweg 28, 19 juli 2020 (2020-176853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059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59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59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0-176853</meta:user-defined>
    <dc:language>nl</dc:language>
    <meta:user-defined meta:name="OVERHEID.EPSG28992/DC.spatial">223513.899 467516.146</meta:user-defined>
    <meta:user-defined meta:name="DC.title">Aangevraagde evenementenvergunning Benefietconcert Larense Accordeonvereniging in Laren</meta:user-defined>
    <meta:user-defined meta:name="OVERHEID.PostcodeHuisnummer/OVERHEIDop.postcodeHuisnummer">7245VW 28</meta:user-defined>
    <meta:user-defined meta:name="OVERHEIDop.straatnaam">Verwoldseweg</meta:user-defined>
    <meta:user-defined meta:name="OVERHEIDop.woonplaats">Lar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0592</meta:user-defined>
    <meta:user-defined meta:name="OVERHEIDop.GmbID/DC.identifier">gmb-2020-170592</meta:user-defined>
    <meta:user-defined meta:name="OVERHEIDop.versieInformatie"/>
  </office:meta>
</office:document-meta>
</file>