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extra ruimte creëren om te voldoen aan 1,5m afstand, Beijerinckweg 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9281</text:p>
            <text:p text:style-name="common-al">AIM-nummer: Aanb19yqt9q</text:p>
            <text:p text:style-name="common-al">Datum indiening: 5 juni  2020</text:p>
            <text:p text:style-name="common-al">Omschrijving: extra ruimte creëren om te voldoen aan 1,5m afstand  </text:p>
            <text:p text:style-name="common-al">Adres: Beijerinckweg 18 Arnhem </text:p>
            <text:p text:style-name="common-al">Besluit: Melding volledig</text:p>
            <text:p text:style-name="common-al">Datum ondertekening: 29 juni 2020</text:p>
            <text:p text:style-name="common-al">Datum verzending: 29 jun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59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52.534 443098.971</meta:user-defined>
    <meta:user-defined meta:name="DC.title">ODRA Gemeente Arnhem - volledige meldingen in het kader van de Wet Milieubeheer, Activiteitenbesluit, Besluit lozen buiten inrichting - extra ruimte creëren om te voldoen aan 1,5m afstand, Beijerinckweg 18 Arnhem</meta:user-defined>
    <meta:user-defined meta:name="OVERHEID.PostcodeHuisnummer/OVERHEIDop.postcodeHuisnummer">6827BN 18</meta:user-defined>
    <meta:user-defined meta:name="OVERHEIDop.straatnaam">Beijerinckweg</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591</meta:user-defined>
    <meta:user-defined meta:name="OVERHEIDop.GmbID/DC.identifier">gmb-2020-170591</meta:user-defined>
    <meta:user-defined meta:name="OVERHEIDop.versieInformatie"/>
  </office:meta>
</office:document-meta>
</file>