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tenwei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realiseren van een verplaatsbare   brug, Meertenwei, 4033, in Lienden (07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639</meta:user-defined>
    <dc:language>nl</dc:language>
    <meta:user-defined meta:name="OVERHEID.EPSG28992/DC.spatial">164370 438505</meta:user-defined>
    <meta:user-defined meta:name="DC.title">Omgevingsvergunning aangevraagd, Meertenwei in Lienden</meta:user-defined>
    <meta:user-defined meta:name="OVERHEID.PostcodeHuisnummer/OVERHEIDop.postcodeHuisnummer">4033BB 4</meta:user-defined>
    <meta:user-defined meta:name="OVERHEIDop.straatnaam">Meertenwei</meta:user-defined>
    <meta:user-defined meta:name="OVERHEIDop.woonplaats">Lien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59</meta:user-defined>
    <meta:user-defined meta:name="OVERHEIDop.GmbID/DC.identifier">gmb-2020-17059</meta:user-defined>
    <meta:user-defined meta:name="OVERHEIDop.versieInformatie"/>
  </office:meta>
</office:document-meta>
</file>