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beslistermijn omgevingsvergunning verlengd - Burg. Kasteleinweg, tussen Dorpsstraat en Oosteinderweg,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0-035163</text:p>
            <text:p text:style-name="common-al">Gemeente Aalsmeer heeft op 2 juli 2020 besloten om de beslistermijn voor de aanvraag voor een omgevingsvergunning voor het uitvoeren van werkzaamheden in archeologisch waardevol gebied en in een zone met dubbelbestemming waterkering t.b.v. de aanleg van HOVASZ (project HOVASZ, Hovasz-108)te verlengen voor een periode van maximaal 6 weken.De locatie is Burg. Kasteleinweg, tussen Dorpsstraat en Oosteinderweg, in Aalsmeer.</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70589</text:span><text:line-break/><text:date style:data-style-name="dag" text:fixed="true" text:date-value="2020-07-06"/><text:line-break/><text:date style:data-style-name="jaar" text:fixed="true" text:date-value="2020-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589</text:span><text:date style:data-style-name="nicedate" text:fixed="true" text:date-value="2020-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589</text:span><text:date style:data-style-name="nicedate" text:fixed="true" text:date-value="2020-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Aalsmeer</meta:user-defined>
    <meta:user-defined meta:name="OVERHEID.Informatietype/DC.type">officiële publicatie</meta:user-defined>
    <meta:user-defined meta:name="OVERHEIDgvop.Informatietype/DC.type">Beschikkingen | afhandelin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dc:language>nl</dc:language>
    <meta:user-defined meta:name="OVERHEID.EPSG28992/DC.spatial">111726.38 476036.64</meta:user-defined>
    <meta:user-defined meta:name="DC.title">Gemeente Aalsmeer - beslistermijn omgevingsvergunning verlengd - Burg. Kasteleinweg, tussen Dorpsstraat en Oosteinderweg, in Aalsmeer</meta:user-defined>
    <meta:user-defined meta:name="OVERHEID.PostcodeHuisnummer/OVERHEIDop.postcodeHuisnummer">1431BX 4</meta:user-defined>
    <meta:user-defined meta:name="OVERHEIDop.straatnaam">Burgemeester Kasteleinweg</meta:user-defined>
    <meta:user-defined meta:name="OVERHEIDop.woonplaats">Aalsmeer</meta:user-defined>
    <meta:user-defined meta:name="DCTERMS.W3CDTF/DCTERMS.available">2020-07-06</meta:user-defined>
    <meta:user-defined meta:name="DCTERMS.W3CDTF/OVERHEIDop.jaargang">2020</meta:user-defined>
    <meta:user-defined meta:name="OVERHEIDop.publicationIssue">170589</meta:user-defined>
    <meta:user-defined meta:name="OVERHEIDop.GmbID/DC.identifier">gmb-2020-170589</meta:user-defined>
    <meta:user-defined meta:name="OVERHEIDop.versieInformatie"/>
  </office:meta>
</office:document-meta>
</file>