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546, 2165 AK, plaatsen van een damwand inzake constructie tuinrenovatie, verzenddatum 20-01-2020, zaaknummer 3312112, olonummer 4750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86 474629</meta:user-defined>
    <meta:user-defined meta:name="DC.title">Verleende omgevingsvergunning, Lisserbroek, Lisserdijk 546, 2165 AK, plaatsen van een damwand inzake constructie tuinrenovatie, verzenddatum 20-01-2020, zaaknummer 3312112, olonummer 4750791.</meta:user-defined>
    <meta:user-defined meta:name="OVERHEID.PostcodeHuisnummer/OVERHEIDop.postcodeHuisnummer">2165AK 546</meta:user-defined>
    <meta:user-defined meta:name="OVERHEIDop.straatnaam">Lisserdijk</meta:user-defined>
    <meta:user-defined meta:name="OVERHEIDop.woonplaats">Lisserbr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58</meta:user-defined>
    <meta:user-defined meta:name="OVERHEIDop.GmbID/DC.identifier">gmb-2020-17058</meta:user-defined>
    <meta:user-defined meta:name="OVERHEIDop.versieInformatie"/>
  </office:meta>
</office:document-meta>
</file>