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ermanskade</text:span>
            <text:span text:style-name="nadrukcur"> 16, plaatsen elektriciteitskast </text:span>
            <text:span text:style-name="nadrukcur">tbv</text:span>
            <text:span text:style-name="nadrukcur"> huisaansluiting</text:span>
          </text:p>
            <text:p text:style-name="common-al">
            <text:span text:style-name="nadrukcur">Ingediend 26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57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7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7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53.916 516735.559</meta:user-defined>
    <meta:user-defined meta:name="DC.title">Veermanskade 16 INGEDIENDE AANVRAAG OMGEVINGSVERGUNNING</meta:user-defined>
    <meta:user-defined meta:name="OVERHEID.PostcodeHuisnummer/OVERHEIDop.postcodeHuisnummer">1621AN 16</meta:user-defined>
    <meta:user-defined meta:name="OVERHEIDop.straatnaam">Veermanskade</meta:user-defined>
    <meta:user-defined meta:name="OVERHEIDop.woonplaats">H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77</meta:user-defined>
    <meta:user-defined meta:name="OVERHEIDop.GmbID/DC.identifier">gmb-2020-170577</meta:user-defined>
    <meta:user-defined meta:name="OVERHEIDop.versieInformatie"/>
  </office:meta>
</office:document-meta>
</file>