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uys de Beerenbroucklaan 64 6129 HD te Urmond (S2020-057\0971147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7\0971147107 voor het verwijderen van asbesthoudende toepassingen gelegen aan Ruys de Beerenbroucklaan 64 6129 HD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57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8 333632</meta:user-defined>
    <meta:user-defined meta:name="DC.title">Kennisgeving sloopmelding Ruys de Beerenbroucklaan 64 6129 HD te Urmond (S2020-057\0971147107)</meta:user-defined>
    <meta:user-defined meta:name="OVERHEID.PostcodeHuisnummer/OVERHEIDop.postcodeHuisnummer">6129HD 64</meta:user-defined>
    <meta:user-defined meta:name="OVERHEIDop.straatnaam">Ruys de Beerenbroucklaan</meta:user-defined>
    <meta:user-defined meta:name="OVERHEIDop.woonplaats">Urmond</meta:user-defined>
    <meta:user-defined meta:name="DCTERMS.W3CDTF/DCTERMS.available">2020-07-06</meta:user-defined>
    <meta:user-defined meta:name="DCTERMS.W3CDTF/OVERHEIDop.jaargang">2020</meta:user-defined>
    <meta:user-defined meta:name="OVERHEIDop.publicationIssue">170576</meta:user-defined>
    <meta:user-defined meta:name="OVERHEIDop.GmbID/DC.identifier">gmb-2020-170576</meta:user-defined>
    <meta:user-defined meta:name="OVERHEIDop.versieInformatie"/>
  </office:meta>
</office:document-meta>
</file>