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acobsstaf 35, vervangen </text:span>
            <text:span text:style-name="nadrukcur">balkonballustrade</text:span>
            <text:span text:style-name="nadrukcur"> door glazen wandafscheiding</text:span>
          </text:p>
            <text:p text:style-name="common-al">
            <text:span text:style-name="nadrukcur">Ingediend 2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57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8.565 520437.995</meta:user-defined>
    <meta:user-defined meta:name="DC.title">Jacobsstaf 35 INGEDIENDE AANVRAAG OMGEVINGSVERGUNNING</meta:user-defined>
    <meta:user-defined meta:name="OVERHEID.PostcodeHuisnummer/OVERHEIDop.postcodeHuisnummer">1689XG 35</meta:user-defined>
    <meta:user-defined meta:name="OVERHEIDop.straatnaam">Jacobsstaf</meta:user-defined>
    <meta:user-defined meta:name="OVERHEIDop.woonplaats">Zwaa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73</meta:user-defined>
    <meta:user-defined meta:name="OVERHEIDop.GmbID/DC.identifier">gmb-2020-170573</meta:user-defined>
    <meta:user-defined meta:name="OVERHEIDop.versieInformatie"/>
  </office:meta>
</office:document-meta>
</file>