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drie bomen, 't Goylaan op de kruising met de Hooft Graaflandstraat te Utrecht,  HZ_WABO-19-4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Goylaan op de kruising met de Hooft Graaflandstraat te Utrecht</text:p>
            <text:p text:style-name="common-al">HZ_WABO-19-41710</text:p>
            <text:p text:style-name="common-al">Toelichting: het vellen en herplanten van drie bomen</text:p>
            <text:p text:style-name="common-al">Datum besluit: 16 januari 2020</text:p>
            <text:p text:style-name="common-al">Startdatum bezwaartermijn: 18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65.09 453134.84</meta:user-defined>
    <meta:user-defined meta:name="DC.title">Afgehandelde omgevingsvergunning, het vellen en herplanten van drie bomen, 't Goylaan op de kruising met de Hooft Graaflandstraat te Utrecht,  HZ_WABO-19-41710</meta:user-defined>
    <meta:user-defined meta:name="OVERHEID.PostcodeHuisnummer/OVERHEIDop.postcodeHuisnummer">3525</meta:user-defined>
    <meta:user-defined meta:name="OVERHEIDop.straatnaam">'t Goylaan</meta:user-defined>
    <meta:user-defined meta:name="OVERHEIDop.woonplaats">Utrecht</meta:user-defined>
    <meta:user-defined meta:name="DCTERMS.W3CDTF/DCTERMS.available">2020-01-22</meta:user-defined>
    <meta:user-defined meta:name="OVERHEIDop.externeBijlage">Publiceerbaar-A|exb-2020-2946</meta:user-defined>
    <meta:user-defined meta:name="OVERHEIDop.externeBijlage">Bomenparagraaf-A|exb-2020-2947</meta:user-defined>
    <meta:user-defined meta:name="OVERHEIDop.externeBijlage">BK veltekening_ontwerp_en_herplant-A|exb-2020-2948</meta:user-defined>
    <meta:user-defined meta:name="OVERHEIDop.externeBijlage">ALG vellijst-A|exb-2020-2949</meta:user-defined>
    <meta:user-defined meta:name="OVERHEIDop.externeBijlage">Besluit omgevingsvergunning publiceerbaar|exb-2020-2950</meta:user-defined>
    <meta:user-defined meta:name="DCTERMS.W3CDTF/OVERHEIDop.jaargang">2020</meta:user-defined>
    <meta:user-defined meta:name="OVERHEIDop.publicationIssue">17057</meta:user-defined>
    <meta:user-defined meta:name="OVERHEIDop.GmbID/DC.identifier">gmb-2020-17057</meta:user-defined>
    <meta:user-defined meta:name="OVERHEIDop.versieInformatie"/>
  </office:meta>
</office:document-meta>
</file>