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edrijfsunits (splitsing en gevelwijz) wijziging op 191473 - Markerkant 10 7A t/m 7H, 7J t/m 7N, 7P t/m 7X, 9A t/m 9H, 9J t/m 9N, 9P t/m 9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bedrijfsunits (splitsing en gevelwijz) wijziging op 191473</text:p>
                  </table:table-cell>
                  <table:table-cell table:style-name="entry" table:number-rows-spanned="1" table:number-columns-spanned="1">
                    <text:p text:style-name="table_al">Markerkant 10 7A t/m 7H, 7J t/m 7N, 7P t/m 7X, 9A t/m 9H, 9J t/m 9N, 9P t/m 9T</text:p>
                  </table:table-cell>
                  <table:table-cell table:style-name="entry" table:number-rows-spanned="1" table:number-columns-spanned="1">
                    <text:p text:style-name="table_al">143495,4</text:p>
                  </table:table-cell>
                  <table:table-cell table:style-name="entry" table:number-rows-spanned="1" table:number-columns-spanned="1">
                    <text:p text:style-name="table_al">488704,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18</meta:user-defined>
    <dc:language>nl</dc:language>
    <meta:user-defined meta:name="OVERHEID.EPSG28992/DC.spatial">143455.031 488664.98</meta:user-defined>
    <meta:user-defined meta:name="DC.title">Gemeente Almere - aanvraag omgevingsvergunning - bedrijfsunits (splitsing en gevelwijz) wijziging op 191473 - Markerkant 10 7A t/m 7H, 7J t/m 7N, 7P t/m 7X, 9A t/m 9H, 9J t/m 9N, 9P t/m 9T, Almere</meta:user-defined>
    <meta:user-defined meta:name="OVERHEID.PostcodeHuisnummer/OVERHEIDop.postcodeHuisnummer">1316AA 7</meta:user-defined>
    <meta:user-defined meta:name="OVERHEIDop.straatnaam">Markerkant 10</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69</meta:user-defined>
    <meta:user-defined meta:name="OVERHEIDop.GmbID/DC.identifier">gmb-2020-170569</meta:user-defined>
    <meta:user-defined meta:name="OVERHEIDop.versieInformatie"/>
  </office:meta>
</office:document-meta>
</file>