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ton Friedmanweg naast nr.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ilton Friedmanweg naast nr. 3, herbouw bedrijfspand</text:span>
          </text:p>
            <text:p text:style-name="common-al">
            <text:span text:style-name="nadrukcur">Ingediend 29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056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6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6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23.167 521743.88</meta:user-defined>
    <meta:user-defined meta:name="DC.title">Milton Friedmanweg naast nr. 3 INGEDIENDE AANVRAAG OMGEVINGSVERGUNNING</meta:user-defined>
    <meta:user-defined meta:name="OVERHEID.PostcodeHuisnummer/OVERHEIDop.postcodeHuisnummer">1689ZZ 3</meta:user-defined>
    <meta:user-defined meta:name="OVERHEIDop.straatnaam">Milton Friedmanweg</meta:user-defined>
    <meta:user-defined meta:name="OVERHEIDop.woonplaats">Zwaag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566</meta:user-defined>
    <meta:user-defined meta:name="OVERHEIDop.GmbID/DC.identifier">gmb-2020-170566</meta:user-defined>
    <meta:user-defined meta:name="OVERHEIDop.versieInformatie"/>
  </office:meta>
</office:document-meta>
</file>